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Wingdings" svg:font-family="Wingdings" style:font-adornments="Regular" style:font-pitch="variable" style:font-charset="x-symbol"/>
    <style:font-face style:name="Symbol" svg:font-family="Symbol" style:font-adornments="Regular" style:font-family-generic="roman" style:font-pitch="variable" style:font-charset="x-symbol"/>
    <style:font-face style:name="Tahoma1" svg:font-family="Tahoma"/>
    <style:font-face style:name="Courier New" svg:font-family="'Courier New'" style:font-adornments="Обычный"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Arial1" svg:font-family="Arial" style:font-family-generic="system" style:font-pitch="variable"/>
    <style:font-face style:name="Auto2TRBold" svg:font-family="Auto2TRBold" style:font-family-generic="system" style:font-pitch="variable"/>
    <style:font-face style:name="Courier New1" svg:font-family="'Courier New'" style:font-family-generic="system" style:font-pitch="variable"/>
    <style:font-face style:name="DINTMedium" svg:font-family="DINTMedium"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TimesNewRoman" svg:font-family="TimesNewRoman" style:font-family-generic="system" style:font-pitch="variable"/>
    <style:font-face style:name="TimesNewRomanPS-ItalicMT" svg:font-family="TimesNewRomanPS-ItalicMT" style:font-family-generic="system" style:font-pitch="variable"/>
    <style:font-face style:name="TimesNewRomanPSMT" svg:font-family="TimesNewRomanPSMT"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fo:language="en" fo:country="US" fo:font-weight="bold" style:font-weight-asian="bold"/>
    </style:style>
    <style:style style:name="P3" style:family="paragraph" style:parent-style-name="Standard">
      <style:paragraph-properties fo:line-height="100%" fo:text-align="justify" style:justify-single-word="false"/>
      <style:text-properties fo:language="en" fo:country="US" style:font-name-complex="TimesNewRomanPSMT"/>
    </style:style>
    <style:style style:name="P4" style:family="paragraph" style:parent-style-name="Standard">
      <style:paragraph-properties fo:line-height="100%" fo:text-align="justify" style:justify-single-word="false"/>
      <style:text-properties fo:language="en" fo:country="US" style:font-name-complex="TimesNewRoman"/>
    </style:style>
    <style:style style:name="P5" style:family="paragraph" style:parent-style-name="Standard">
      <style:paragraph-properties fo:text-align="justify" style:justify-single-word="false"/>
      <style:text-properties fo:font-size="12pt" fo:language="en" fo:country="US" fo:font-weight="bold" style:font-size-asian="12pt" style:font-weight-asian="bold" style:font-name-complex="Times New Roman1" style:font-size-complex="12pt"/>
    </style:style>
    <style:style style:name="P6" style:family="paragraph" style:parent-style-name="Standard">
      <style:paragraph-properties fo:text-align="justify" style:justify-single-word="false"/>
      <style:text-properties fo:font-size="12pt" fo:language="en" fo:country="US" style:font-size-asian="12pt" style:font-name-complex="Times New Roman1" style:font-size-complex="12pt"/>
    </style:style>
    <style:style style:name="P7" style:family="paragraph" style:parent-style-name="Standard">
      <style:paragraph-properties fo:line-height="100%" fo:text-align="justify" style:justify-single-word="false"/>
      <style:text-properties fo:font-size="12pt" fo:language="en" fo:country="US" style:font-size-asian="12pt" style:font-name-complex="Times New Roman1" style:font-size-complex="12pt"/>
    </style:style>
    <style:style style:name="P8" style:family="paragraph" style:parent-style-name="Standard">
      <style:paragraph-properties fo:line-height="100%" fo:text-align="justify" style:justify-single-word="false"/>
    </style:style>
    <style:style style:name="P9" style:family="paragraph" style:parent-style-name="Standard">
      <style:paragraph-properties fo:text-align="justify" style:justify-single-word="false"/>
      <style:text-properties fo:color="#ff0000" fo:language="en" fo:country="US"/>
    </style:style>
    <style:style style:name="P10" style:family="paragraph" style:parent-style-name="Standard">
      <style:paragraph-properties fo:margin-left="1.752cm" fo:margin-right="2.148cm" fo:text-align="justify" style:justify-single-word="false" fo:text-indent="0cm" style:auto-text-indent="false"/>
    </style:style>
    <style:style style:name="P11" style:family="paragraph" style:parent-style-name="Standard">
      <style:paragraph-properties fo:margin-top="0cm" fo:margin-bottom="0.212cm" fo:text-align="justify" style:justify-single-word="false"/>
    </style:style>
    <style:style style:name="P12" style:family="paragraph" style:parent-style-name="Standard" style:master-page-name="Converted2">
      <style:paragraph-properties style:page-number="auto"/>
    </style:style>
    <style:style style:name="P13" style:family="paragraph" style:parent-style-name="Standard" style:master-page-name="Converted3">
      <style:paragraph-properties style:page-number="auto"/>
    </style:style>
    <style:style style:name="P14" style:family="paragraph" style:parent-style-name="Standard">
      <style:paragraph-properties fo:margin-top="0cm" fo:margin-bottom="0cm" fo:line-height="100%" fo:text-align="justify" style:justify-single-word="false"/>
    </style:style>
    <style:style style:name="P15" style:family="paragraph" style:parent-style-name="Standard">
      <style:paragraph-properties fo:margin-top="0cm" fo:margin-bottom="0cm" fo:line-height="100%" fo:text-align="justify" style:justify-single-word="false"/>
      <style:text-properties fo:font-size="12pt" fo:language="en" fo:country="US" style:font-size-asian="12pt" style:font-name-complex="Times New Roman1" style:font-size-complex="12pt"/>
    </style:style>
    <style:style style:name="P16" style:family="paragraph" style:parent-style-name="Standard">
      <style:paragraph-properties fo:margin-top="0cm" fo:margin-bottom="0cm" fo:line-height="100%" fo:text-align="justify" style:justify-single-word="false"/>
      <style:text-properties fo:language="en" fo:country="US" style:font-name-complex="TimesNewRoman"/>
    </style:style>
    <style:style style:name="P17" style:family="paragraph" style:parent-style-name="Standard" style:master-page-name="Standard">
      <style:paragraph-properties fo:text-align="justify" style:justify-single-word="false" style:page-number="auto"/>
    </style:style>
    <style:style style:name="P18" style:family="paragraph" style:parent-style-name="List_20_Paragraph" style:list-style-name="L1">
      <style:paragraph-properties fo:text-align="justify" style:justify-single-word="false"/>
    </style:style>
    <style:style style:name="P19" style:family="paragraph" style:parent-style-name="List_20_Paragraph" style:list-style-name="L2">
      <style:paragraph-properties fo:text-align="justify" style:justify-single-word="false"/>
    </style:style>
    <style:style style:name="P20" style:family="paragraph" style:parent-style-name="List_20_Paragraph" style:list-style-name="L3">
      <style:paragraph-properties fo:text-align="justify" style:justify-single-word="false"/>
    </style:style>
    <style:style style:name="P21" style:family="paragraph" style:parent-style-name="List_20_Paragraph" style:list-style-name="L4">
      <style:paragraph-properties fo:text-align="justify" style:justify-single-word="false"/>
    </style:style>
    <style:style style:name="P22" style:family="paragraph" style:parent-style-name="List_20_Paragraph" style:list-style-name="L5">
      <style:paragraph-properties fo:text-align="justify" style:justify-single-word="false"/>
    </style:style>
    <style:style style:name="P23" style:family="paragraph" style:parent-style-name="footnote_20_text">
      <style:text-properties fo:language="en" fo:country="US"/>
    </style:style>
    <style:style style:name="P24" style:family="paragraph" style:parent-style-name="footnote_20_text" style:master-page-name="Converted1">
      <style:paragraph-properties style:page-number="auto"/>
    </style:style>
    <style:style style:name="P25" style:family="paragraph" style:parent-style-name="footnote_20_text" style:master-page-name="Converted4">
      <style:paragraph-properties style:page-number="auto"/>
    </style:style>
    <style:style style:name="P26" style:family="paragraph" style:parent-style-name="footnote_20_text" style:master-page-name="Converted5">
      <style:paragraph-properties style:page-number="auto"/>
    </style:style>
    <style:style style:name="P27" style:family="paragraph" style:parent-style-name="footnote_20_text" style:master-page-name="Converted6">
      <style:paragraph-properties style:page-number="auto"/>
    </style:style>
    <style:style style:name="P28" style:family="paragraph" style:parent-style-name="footnote_20_text" style:master-page-name="Converted7">
      <style:paragraph-properties style:page-number="auto"/>
    </style:style>
    <style:style style:name="P29" style:family="paragraph" style:parent-style-name="footnote_20_text" style:master-page-name="Converted8">
      <style:paragraph-properties style:page-number="auto"/>
    </style:style>
    <style:style style:name="P30" style:family="paragraph" style:parent-style-name="footnote_20_text" style:master-page-name="Converted9">
      <style:paragraph-properties style:page-number="auto"/>
    </style:style>
    <style:style style:name="P31" style:family="paragraph" style:parent-style-name="footnote_20_text" style:master-page-name="Converted10">
      <style:paragraph-properties style:page-number="auto"/>
    </style:style>
    <style:style style:name="P32" style:family="paragraph" style:parent-style-name="footnote_20_text" style:master-page-name="Converted11">
      <style:paragraph-properties style:page-number="auto"/>
    </style:style>
    <style:style style:name="P33" style:family="paragraph" style:parent-style-name="footnote_20_text" style:master-page-name="Converted12">
      <style:paragraph-properties style:page-number="auto"/>
    </style:style>
    <style:style style:name="P34" style:family="paragraph" style:parent-style-name="footnote_20_text" style:master-page-name="Converted13">
      <style:paragraph-properties style:page-number="auto"/>
    </style:style>
    <style:style style:name="P35" style:family="paragraph" style:parent-style-name="footnote_20_text" style:master-page-name="Converted14">
      <style:paragraph-properties style:page-number="auto"/>
    </style:style>
    <style:style style:name="P36" style:family="paragraph" style:parent-style-name="footnote_20_text" style:master-page-name="Converted15">
      <style:paragraph-properties style:page-number="auto"/>
    </style:style>
    <style:style style:name="P37" style:family="paragraph" style:parent-style-name="footnote_20_text" style:master-page-name="Converted16">
      <style:paragraph-properties style:page-number="auto"/>
    </style:style>
    <style:style style:name="P38" style:family="paragraph" style:parent-style-name="footnote_20_text" style:master-page-name="Converted17">
      <style:paragraph-properties style:page-number="auto"/>
    </style:style>
    <style:style style:name="P39" style:family="paragraph" style:parent-style-name="footnote_20_text" style:master-page-name="Converted18">
      <style:paragraph-properties style:page-number="auto"/>
    </style:style>
    <style:style style:name="P40" style:family="paragraph" style:parent-style-name="footnote_20_text" style:master-page-name="Converted19">
      <style:paragraph-properties style:page-number="auto"/>
    </style:style>
    <style:style style:name="P41" style:family="paragraph" style:parent-style-name="footnote_20_text" style:master-page-name="Converted20">
      <style:paragraph-properties style:page-number="auto"/>
    </style:style>
    <style:style style:name="P42" style:family="paragraph" style:parent-style-name="footnote_20_text" style:master-page-name="Converted21">
      <style:paragraph-properties style:page-number="auto"/>
    </style:style>
    <style:style style:name="P43" style:family="paragraph" style:parent-style-name="footnote_20_text" style:master-page-name="Converted22">
      <style:paragraph-properties style:page-number="auto"/>
    </style:style>
    <style:style style:name="P44" style:family="paragraph" style:parent-style-name="footnote_20_text" style:master-page-name="Converted23">
      <style:paragraph-properties style:page-number="auto"/>
    </style:style>
    <style:style style:name="P45" style:family="paragraph" style:parent-style-name="footnote_20_text" style:master-page-name="Converted24">
      <style:paragraph-properties style:page-number="auto"/>
    </style:style>
    <style:style style:name="P46" style:family="paragraph" style:parent-style-name="footnote_20_text" style:master-page-name="Converted25">
      <style:paragraph-properties style:page-number="auto"/>
    </style:style>
    <style:style style:name="P47" style:family="paragraph" style:parent-style-name="footnote_20_text" style:master-page-name="Converted26">
      <style:paragraph-properties style:page-number="auto"/>
    </style:style>
    <style:style style:name="P48" style:family="paragraph" style:parent-style-name="footnote_20_text" style:master-page-name="Converted27">
      <style:paragraph-properties style:page-number="auto"/>
    </style:style>
    <style:style style:name="P49" style:family="paragraph" style:parent-style-name="footnote_20_text" style:master-page-name="Converted28">
      <style:paragraph-properties style:page-number="auto"/>
    </style:style>
    <style:style style:name="P50" style:family="paragraph" style:parent-style-name="footnote_20_text" style:master-page-name="Converted29">
      <style:paragraph-properties style:page-number="auto"/>
    </style:style>
    <style:style style:name="P51" style:family="paragraph" style:parent-style-name="footnote_20_text" style:master-page-name="Converted30">
      <style:paragraph-properties style:page-number="auto"/>
    </style:style>
    <style:style style:name="P52" style:family="paragraph" style:parent-style-name="footnote_20_text" style:master-page-name="Converted31">
      <style:paragraph-properties style:page-number="auto"/>
    </style:style>
    <style:style style:name="P53" style:family="paragraph" style:parent-style-name="footnote_20_text" style:master-page-name="Converted32">
      <style:paragraph-properties style:page-number="auto"/>
    </style:style>
    <style:style style:name="P54" style:family="paragraph" style:parent-style-name="footnote_20_text" style:master-page-name="Converted33">
      <style:paragraph-properties style:page-number="auto"/>
    </style:style>
    <style:style style:name="P55" style:family="paragraph" style:parent-style-name="footnote_20_text" style:master-page-name="Converted34">
      <style:paragraph-properties style:page-number="auto"/>
    </style:style>
    <style:style style:name="P56" style:family="paragraph" style:parent-style-name="footnote_20_text" style:master-page-name="Converted35">
      <style:paragraph-properties style:page-number="auto"/>
    </style:style>
    <style:style style:name="P57" style:family="paragraph" style:parent-style-name="footnote_20_text" style:master-page-name="Converted36">
      <style:paragraph-properties style:page-number="auto"/>
    </style:style>
    <style:style style:name="P58" style:family="paragraph" style:parent-style-name="footnote_20_text" style:master-page-name="Converted37">
      <style:paragraph-properties style:page-number="auto"/>
    </style:style>
    <style:style style:name="P59" style:family="paragraph" style:parent-style-name="footnote_20_text" style:master-page-name="Converted38">
      <style:paragraph-properties style:page-number="auto"/>
    </style:style>
    <style:style style:name="P60" style:family="paragraph" style:parent-style-name="footnote_20_text" style:master-page-name="Converted39">
      <style:paragraph-properties style:page-number="auto"/>
    </style:style>
    <style:style style:name="P61" style:family="paragraph" style:parent-style-name="footnote_20_text" style:master-page-name="Converted40">
      <style:paragraph-properties style:page-number="auto"/>
    </style:style>
    <style:style style:name="P62" style:family="paragraph" style:parent-style-name="footnote_20_text" style:master-page-name="Converted41">
      <style:paragraph-properties style:page-number="auto"/>
    </style:style>
    <style:style style:name="P63" style:family="paragraph" style:parent-style-name="footnote_20_text" style:master-page-name="Converted42">
      <style:paragraph-properties style:page-number="auto"/>
    </style:style>
    <style:style style:name="P64" style:family="paragraph" style:parent-style-name="footnote_20_text" style:master-page-name="Converted43">
      <style:paragraph-properties style:page-number="auto"/>
    </style:style>
    <style:style style:name="P65" style:family="paragraph" style:parent-style-name="Footer" style:master-page-name="Converted44">
      <style:paragraph-properties fo:text-align="center" style:justify-single-word="false" style:page-number="auto"/>
    </style:style>
    <style:style style:name="T1" style:family="text">
      <style:text-properties fo:font-size="14pt" fo:language="en" fo:country="US" style:font-size-asian="14pt" style:font-size-complex="14pt"/>
    </style:style>
    <style:style style:name="T2" style:family="text">
      <style:text-properties fo:language="en" fo:country="US"/>
    </style:style>
    <style:style style:name="T3" style:family="text">
      <style:text-properties fo:language="en" fo:country="US" fo:font-style="italic" style:font-style-asian="italic"/>
    </style:style>
    <style:style style:name="T4" style:family="text">
      <style:text-properties fo:language="en" fo:country="US" fo:font-style="italic" style:font-style-asian="italic" style:font-name-complex="Times New Roman1"/>
    </style:style>
    <style:style style:name="T5" style:family="text">
      <style:text-properties fo:language="en" fo:country="US" fo:font-style="italic" style:font-style-asian="italic" style:font-name-complex="DINTMedium"/>
    </style:style>
    <style:style style:name="T6" style:family="text">
      <style:text-properties fo:language="en" fo:country="US" fo:font-style="italic" style:font-style-asian="italic" style:font-name-complex="TimesNewRomanPS-ItalicMT" style:font-style-complex="italic"/>
    </style:style>
    <style:style style:name="T7" style:family="text">
      <style:text-properties fo:language="en" fo:country="US" style:font-name-complex="DINTMedium"/>
    </style:style>
    <style:style style:name="T8" style:family="text">
      <style:text-properties fo:language="en" fo:country="US" style:font-name-complex="TimesNewRomanPS-ItalicMT" style:font-style-complex="italic"/>
    </style:style>
    <style:style style:name="T9" style:family="text">
      <style:text-properties fo:language="en" fo:country="US" style:font-name-complex="TimesNewRomanPSMT"/>
    </style:style>
    <style:style style:name="T10" style:family="text">
      <style:text-properties fo:language="en" fo:country="US" style:font-name-complex="TimesNewRoman"/>
    </style:style>
    <style:style style:name="T11" style:family="text">
      <style:text-properties fo:font-weight="bold" style:font-weight-asian="bold"/>
    </style:style>
    <style:style style:name="T12" style:family="text">
      <style:text-properties fo:language="fr" fo:country="FR" fo:font-weight="bold" style:font-weight-asian="bold"/>
    </style:style>
    <style:style style:name="T13" style:family="text">
      <style:text-properties fo:font-style="italic" style:font-style-asian="italic"/>
    </style:style>
    <style:style style:name="T14" style:family="text">
      <style:text-properties fo:font-size="12pt" fo:language="en" fo:country="US" fo:font-weight="bold" style:font-size-asian="12pt" style:font-weight-asian="bold" style:font-name-complex="Times New Roman1" style:font-size-complex="12pt"/>
    </style:style>
    <style:style style:name="T15" style:family="text">
      <style:text-properties fo:font-size="12pt" fo:language="en" fo:country="US" fo:font-style="italic" fo:font-weight="bold" style:font-size-asian="12pt" style:font-style-asian="italic" style:font-weight-asian="bold" style:font-name-complex="Times New Roman1" style:font-size-complex="12pt"/>
    </style:style>
    <style:style style:name="T16" style:family="text">
      <style:text-properties fo:font-size="12pt" fo:language="en" fo:country="US" fo:font-style="italic" style:font-size-asian="12pt" style:font-style-asian="italic" style:font-name-complex="Times New Roman1" style:font-size-complex="12pt"/>
    </style:style>
    <style:style style:name="T17" style:family="text">
      <style:text-properties fo:font-size="12pt" fo:language="en" fo:country="US" style:font-size-asian="12pt" style:font-name-complex="Times New Roman1" style:font-size-complex="12pt"/>
    </style:style>
    <style:style style:name="T18" style:family="text">
      <style:text-properties fo:font-size="10pt" fo:language="en" fo:country="US" style:font-size-asian="10pt" style:font-name-complex="Times New Roman1" style:font-size-complex="10pt"/>
    </style:style>
    <style:style style:name="T19" style:family="text">
      <style:text-properties fo:font-size="10pt" style:font-size-asian="10pt" style:font-name-complex="Times New Roman1" style:font-size-complex="10pt"/>
    </style:style>
    <style:style style:name="T20" style:family="text">
      <style:text-properties style:text-position="super 58%" fo:language="en" fo:country="US"/>
    </style:style>
    <style:style style:name="T21" style:family="text">
      <style:text-properties fo:color="#000000" fo:font-size="12pt" fo:language="en" fo:country="US" fo:font-style="italic" style:font-size-asian="12pt" style:font-style-asian="italic" style:font-name-complex="Times New Roman1" style:font-size-complex="12pt" style:font-style-complex="italic" style:font-weight-complex="bold"/>
    </style:style>
    <style:style style:name="T22" style:family="text">
      <style:text-properties fo:color="#000000" fo:font-size="12pt" fo:language="en" fo:country="US" fo:font-style="italic" fo:font-weight="bold" style:font-size-asian="12pt" style:font-style-asian="italic" style:font-weight-asian="bold" style:font-name-complex="Times New Roman1" style:font-size-complex="12pt" style:font-style-complex="italic" style:font-weight-complex="bold"/>
    </style:style>
    <style:style style:name="T23" style:family="text">
      <style:text-properties fo:color="#000000" fo:language="en" fo:country="US" fo:font-style="italic" style:font-style-asian="italic" style:font-name-complex="Arial1" style:font-style-complex="italic" style:font-weight-complex="bold"/>
    </style:style>
    <style:style style:name="T24" style:family="text">
      <style:text-properties fo:color="#000000" fo:language="en" fo:country="US" style:font-name-complex="Arial1" style:font-style-complex="italic" style:font-weight-complex="bold"/>
    </style:style>
    <style:style style:name="T25" style:family="text">
      <style:text-properties fo:color="#1a181c" fo:language="en" fo:country="US" style:font-name-complex="Auto2TRBold" style:font-weight-complex="bold"/>
    </style:style>
    <style:style style:name="T26" style:family="text">
      <style:text-properties fo:color="#1a181c" fo:language="en" fo:country="US" fo:font-style="italic" style:font-style-asian="italic" style:font-name-complex="Auto2TRBold" style:font-weight-complex="bold"/>
    </style:style>
    <style:style style:name="T27" style:family="text">
      <style:text-properties fo:color="#ff0000" fo:font-size="12pt" fo:language="en" fo:country="US" style:font-size-asian="12pt" style:font-name-complex="Times New Roman1" style:font-size-complex="12pt"/>
    </style:style>
    <text:list-style style:name="L1">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i">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i">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i">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ListLabel_20_1" style:num-suffix="." text:bullet-char="o">
        <style:list-level-properties text:list-level-position-and-space-mode="label-alignment">
          <style:list-level-label-alignment text:label-followed-by="listtab" text:list-tab-stop-position="3.81cm" fo:text-indent="-0.635cm" fo:margin-left="3.81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ListLabel_20_1" style:num-suffix="."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ListLabel_20_1" style:num-suffix="." text:bullet-char="o">
        <style:list-level-properties text:list-level-position-and-space-mode="label-alignment">
          <style:list-level-label-alignment text:label-followed-by="listtab" text:list-tab-stop-position="3.81cm" fo:text-indent="-0.635cm" fo:margin-left="3.81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ListLabel_20_1" style:num-suffix="."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i">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i">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i">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i">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i">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i">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text:span text:style-name="T1">From Global to Regional Hegemony: The Geopolitical Triangle of Russia, Turkey, and Iran in the Caspian Sea and Middle East Region</text:span></text:p>
      <text:p text:style-name="P2"/>
      <text:p text:style-name="P1"><text:span text:style-name="T12">Dimitris Rapidis</text:span><text:note text:id="ftn1" text:note-class="footnote"><text:note-citation>1</text:note-citation><text:note-body><text:p text:style-name="P24"><text:span text:style-name="footnote_20_reference"/><text:span text:style-name="T2"> </text:span><text:span text:style-name="T3">Dimitris Rapidis, MSc., is a Policy Development Analyst having studied at the Universities of Athens and Geneva. He is currently working as Political Analyst at the Greek Politics Specialist Group, a think-tank based at the Bournemouth University and member of the UK’s Political Science Association, and he is the founder of CivilAthens, an independent, non-profit group working upon immigration issues and environmental protection based in Athens, Greece.</text:span></text:p><text:p text:style-name="P23"/><text:p text:style-name="Footnote"/></text:note-body></text:note></text:p>
      <text:p text:style-name="P1"><text:span text:style-name="T3"><text:s text:c="57"/></text:span><text:span text:style-name="T13"><text:s text:c="2"/></text:span><text:span text:style-name="T3">Abstract</text:span></text:p>
      <text:p text:style-name="P10"><text:span text:style-name="T4">The geopolitical evolutions and assets of Russia, Turkey, and Iran demonstrate a litmus for US policy in the Caspian Sea and Middle East Region. In terms of energy policy and capacity, conflict-resolution intervention, and political and cultural leverage all three pivotal states come to overlap the US presence and influence over the political and economic evolution of the regions. In this paper we attempt to affirm that US global hegemony model seems to be replaced by a different geopolitical approach putting weight on enhanced regional stability and cooperation in the wake of a multi-polar world. <text:s text:c="3"/></text:span></text:p>
      <text:p text:style-name="P5"/>
      <text:p text:style-name="P1"><text:span text:style-name="T14">Background</text:span></text:p>
      <text:p text:style-name="P11"><text:span text:style-name="T17">The 1990s were unprecedentedly targeted by one top issue emerging at that time: </text:span><text:span text:style-name="T16">the way of achieving a global order</text:span><text:span text:style-name="T17"> as the Cold War era was over and the balance between the two blocks no more existed. The Soviet experiment, lasting for almost half of a century was no longer a viable solution against the sweeping model of the United States (US) consisting of three core elements that the Soviet bloc could not deal with: </text:span><text:span text:style-name="T16">strong democratic institutions, advanced economic development, and technological capacity</text:span><text:span text:style-name="T17">. Once the aggregate curve of these elements combined started to tilt clearly in the benefit of the US and demands for political and economic advancement begun to increase and bear down on the authoritarian system of governance in the Soviet Union, the collapse of the Warsaw system was underway. </text:span></text:p>
      <text:p text:style-name="P1"><text:span text:style-name="T17">The end of the Cold war era was accompanied by the creation of a world order where the US inherited an invisible right to exert global power and shape the international agenda. This was caused mainly by the absence of a strong and power-sharing international organization that could consolidate peace, step in and balance international disorder. The United Nations (UN) were long and still considered to be the international organization that is entitled to act as a global forum of governance but instead it was hardly capable of bringing conflicting interests into a mutual set of </text:span><text:soft-page-break/><text:span text:style-name="T17">enforced action. Thus the US, due to its military, economic, and technological assets, achieved to reassure the need for international peace with or without the consent of the rest of the world by exerting means of hard and soft power. The economic strength and political leverage of the US, along with its military capacity, could and can still guarantee global order or at least motivate allies and major geopolitical actors to set along their interests and go after the proclaimed goal of establishing democracy around the world. The messianic and idealistic scope of the American power, found in the transcripts of the Founding Fathers of the Nation, are considered as of paramount importance for the American leaders when it comes to enact a certain policy abroad, either it is a declared political and economic pressure (i.e. the nuclear program of North Korea; the economic embargo in Cuba) or a military campaign (i.e. the invasion in Iraq in 2003). It is hard for the rest of the world to understand this prerogative –that is to act as </text:span><text:span text:style-name="T16">the</text:span><text:span text:style-name="T17"> global mediator and referee- but for the Americans is a long-held tradition steaming from the Declaration of Independence in 1776 and the end of the civil war. </text:span></text:p>
      <text:p text:style-name="P1"><text:span text:style-name="T17">Nonetheless, it is without doubt that the American idealism is inextricably interwoven with mere realism steaming from the inert feature of every sovereign state to serve and exert its interest and goals in foreign policy. As a recent example, the war on Iraq can be better explained when we combine elements of idealism (i.e. bringing democracy and deliberate Iraq’s institutions) and realism (i.e. consolidating the presence of the US in the wider region) in order to have a general image of what America is purposing. The idealistic feature voice out the democratic legacy of the state and the devotion to freedom, whereas the realistic one assists on the purpose of enhancing geopolitical assets in the region and bring a footstep on a sphere where power politics are summoned. By the same token, as of the invasion in Iraq, the danger of an upheaval between the Shi’as, the Sunnis, and the Kurds <text:s/>with reference to the political future of the country could be spread in the wider region and push regional powers (e.g. Iran, Turkey) to get entangled. This projection could be devastating for the entire region as any actor would step in and try to secure its interests with military means. </text:span></text:p>
      <text:p text:style-name="P1"><text:span text:style-name="T17">In addition to that and since 2001 and the invasion of NATO troops in Afghanistan, real and present dangers to the US national security, especially the Islamic fundamentalism and threats relevant to the security in energy supply, have deeply affected US policy in Central Asia. The region has great energy potential and is strategically important, but it is </text:span><text:span text:style-name="T16">land-locked</text:span><text:span text:style-name="T17">, a fact that complicates US access and involvement there. The five post-Soviet states (i.e. Kazakhstan, Kyrgyzstan, Uzbekistan, Tajikistan, and Turkmenistan) play an important role in US strategic view of its proximity with Russia, Turkey, China, India, Pakistan, and Iran, all considered regional players with key interests in terms of nuclear proliferation, political and economic potential and religious influence. The core concerns of the intensive US presence in the region are the security of energy supply, the consolidation of democracy, and the rise in power of local pro-western political alliances and groups </text:span><text:soft-page-break/><text:span text:style-name="T17">that would underscore the influence of Islam in institutional and non-institutional politics. From that prism, the US endeavor to infiltrate ideas of democratic governance in the local decision-makers and bind leading political, economic and military figures into the same set of interests. Moreover, think tanks’ and investment groups’ reports emphasize in the potential of the regional markets with reference to the variety of energy resources and the vast opportunities for investment. However, there are many political risks for doing business in the Caspian Region and Central Asia, as for instance the endemic corruption, the absence of law enforcement mechanisms, and the dawdling mentality vis-à-vis the necessary economic reforms. </text:span></text:p>
      <text:p text:style-name="P1"><text:span text:style-name="T17">Meanwhile, security in terms of Islamic terrorism and fundamentalism (e.g. the Turkestan Islamic Movement, the pan-Islamic political organization Hizb’ut Tahrir, the Akramiyya of Uzbekistan, and other organizations) is a crushing issue for all Central Asia’s governments and may pose serious risks for potential investors in energy and vulnerable energy infrastructures. In addition to that, and from a military perspective, Islamic resurgence in the wake of US presence may stir further tensions as US popularity rates are only high amongst the local political elite reliant to western investors and troops. The war on terror and the strategic doctrine of the Bush era is long-alive in the region protracting mistrust and anger amongst the Muslim population. For that and other reasons we will henceforth explain, the US needs to cede power to regional key actors in order to safeguard regional stability and re-evaluate its strategic vision towards actions that, apart from a merely lucrative-business purpose, would strengthen democratic institutions and government transparency. In that framework, Turkey and Iran as imminent regional powers could take a grip both in terms of cultural and religious proximity with the entire region. <text:s text:c="6"/></text:span></text:p>
      <text:p text:style-name="P1"><text:span text:style-name="T17">As of the strategic leverage of Russia in this geographical area, the legacy of Putin’s inspiring initiatives to consolidate and upgrade Russia’s geopolitical power in its south sphere of influence has long been debated in the US. His energetic statesmanship, combining the projection of Russia’s military power and determination along with his energy-targeting investment program in the heart of the Caspian Region, have created a precedent of strategic revival that is well-considered by the West. <text:s/>It is without doubt that after the collapse of the Soviet Union and during the leadership of Yeltsin, Russia was seeking its identity and strategic doctrine. It was not a powerful nation, despite its glorious history and geopolitical assets, and its role regionally and globally was undermined and underestimated. The model of state capitalism that Putin established, despite strong criticism stemming from inside and outside Russia, and the effort to compromise it with the country’s Soviet past have altered US stance and strategy against Russia. As the US strategic doctrine outlines, the Russian foreign policy plan is structured as well under the critical mindset that the country is and should behave as a great power in terms of military, economic and geostrategic capacity and be aligned with its history and culture. Moreover, the country develops strong trade and strategic partnership with China and acts as global power on dominant issues of the international agenda, such as the Israeli-Palestinian </text:span><text:soft-page-break/><text:span text:style-name="T17">Conflict and Peace Process, and the debate over the nuclear program of Iran. All things considered, Russia is a capital pillar of influence and power, building the status of an equal interlocutor along with the US in global politics. <text:s/></text:span></text:p>
      <text:p text:style-name="P5"/>
      <text:p text:style-name="P1"><text:span text:style-name="T14">Part One</text:span></text:p>
      <text:p text:style-name="P1"><text:span text:style-name="T14">The Caspian Sea Region: Combining Energy Abundance and Power Politics</text:span></text:p>
      <text:p text:style-name="P1"><text:span text:style-name="T17">The Caspian Sea Region (CSR) broadly includes the five states of Central Asia and the three states of Caucasus and Russia. After the collapse of the Soviet Union, the Caspian Sea attracted a considerable amount of international attention due to its sizeable energy reserves as well as its geostrategic position between Europe and Asia, with neighbors that include Turkey and Iran. It has since become an arena of regional and global competition over the development and transportation of mineral resources and the control and exercise of influence in the adjacent states.</text:span></text:p>
      <text:list xml:id="list41693996" text:style-name="L1">
        <text:list-item>
          <text:p text:style-name="P18"><text:span text:style-name="T16">The competition run for energy supremacy between Russia and the US</text:span></text:p>
        </text:list-item>
      </text:list>
      <text:p text:style-name="P1"><text:span text:style-name="T17">The CSR is the setting for some of the world’s oldest </text:span><text:span text:style-name="T16">offshore</text:span><text:span text:style-name="T17"> oil and gas developments dated back to the 1940 when the Pirallahi, Gurgany Deniz, and Chilov Adasy fields in Azerbaijan were brought onstream. Now, less than 20 years after the collapse of the Soviet Union, the Caspian offshore is one of the world’s most important sources of oil and gas production and growth. In 2020, offshore production is expected to reach 3 MMboe/d (i.e. millions of barrels of oil equivalent per day) when in 2010 is around 1,5 Mmboe/d</text:span><text:note text:id="ftn2" text:note-class="footnote"><text:note-citation>2</text:note-citation><text:note-body><text:p text:style-name="P12"><text:span text:style-name="footnote_20_reference"/><text:span text:style-name="T2"> </text:span><text:span text:style-name="T18">For detailed analysis, look upon BP Global webpage at </text:span><text:a xlink:type="simple" xlink:href="http://www.bp.com/search.do?cf=&amp;gf=&amp;tf=&amp;nf=&amp;bf=&amp;re=&amp;pe=&amp;de=&amp;rl=&amp;cl=&amp;nl=&amp;bl=&amp;ml=&amp;lf=&amp;ls=&amp;lc=&amp;ll=&amp;lb=&amp;cp=1&amp;ra=&amp;fl=&amp;kw=caspian+sea+projects&amp;categoryId=120&amp;site=1"><text:span text:style-name="Internet_20_link"><text:span text:style-name="T18">http://www.bp.com/search.do?cf=&amp;gf=&amp;tf=&amp;nf=&amp;bf=&amp;re=&amp;pe=&amp;de=&amp;rl=&amp;cl=&amp;nl=&amp;bl=&amp;ml=&amp;lf=&amp;ls=&amp;lc=&amp;ll=&amp;lb=&amp;cp=1&amp;ra=&amp;fl=&amp;kw=caspian+sea+projects&amp;categoryId=120&amp;site=1</text:span></text:span></text:a></text:p><text:p text:style-name="Footnote"/></text:note-body></text:note><text:span text:style-name="T17">. The three giant offshore fields located outside Azerbaijan and Kazakhstan –Azeri-Chirag-Guneshli (ACG), Shah Deniz, and Kashagan- account for the majority of oil and gas investment, and about two-thirds of the remaining reserves of the sea. All three fields steadily provide increasing revenues to the Azeri and Kazakh state and its major international partners, like British Petroleum (BP), Chevron, ExxonMobil, LUKoil, and Statoil. The first three are US- and British-controlled, LUKoil is Russian and Statoil Norwegian. The first three have the largest share in the projects overall, with BP running the most valuable upstream portfolio amongst all. LUKoil ranks highest in terms of the remaining reserves, due to its stakes in Severnyi block, Khvalynskoye (i.e. Russian sea fields), and Shah Deniz. This contrasts to its eight place in value terms – a contrast which reflects the early stage of Severnyi development and the vast proportions of gas reserves that are exploited, concentrating major infrastructure expenditures of the Russian state and its companies</text:span><text:note text:id="ftn3" text:note-class="footnote"><text:note-citation>3</text:note-citation><text:note-body><text:p text:style-name="P13"><text:span text:style-name="footnote_20_reference"><text:span text:style-name="T19"/></text:span><text:span text:style-name="T18"> Analysis and reports provided at Oil &amp; Gas Journal and PennEnergy Research Center available at </text:span><text:a xlink:type="simple" xlink:href="http://www.pennenergy.com/index/research-and_data/oil-and_gas/Offshore.html"><text:span text:style-name="Internet_20_link"><text:span text:style-name="T18">http://www.pennenergy.com/index/research-and_data/oil-and_gas/Offshore.html</text:span></text:span></text:a></text:p><text:p text:style-name="Footnote"/></text:note-body></text:note><text:span text:style-name="T17">. </text:span></text:p>
      <text:p text:style-name="P1"><text:soft-page-break/><text:span text:style-name="T17">Another major Caspian Sea offshore energy project –the first major for LUKoil- has been inaugurated late May 2010 by the Prime Minister (PM) Vladimir Putin in the southern Astrakhan region. It is estimated that the project contains nearly 30 million MMto (i.e. millions tons of oil) and 63 bcm (i.e. billion cubic meters) of gas. LUKoil plans to pump up to 30 MMto per year of oil and 20bcm per year of gas by 2020. </text:span></text:p>
      <text:p text:style-name="P1"><text:span text:style-name="T17">The presence of PM Putin in the ceremony had obviously a symbolic character, but it was also a strong sign of Russia’s determination to implement developing plans and offer the state’s strong backing for additional offshore and infrastructure projects. In addition to that, Kremlin equally envisions strengthening Russian gas market, accelerating and qualifying new pipeline projects led by the largest extractor of gas, Gazprom. Both LUKoil and Gazprom are the core pillars of national expansive energy policy and reclaim vast Russian resources into specific oil and gas rings crossing Russia from South to North and East to West. </text:span></text:p>
      <text:p text:style-name="P1"><text:span text:style-name="T17">To be more eloquent, it is important to look upon the 2010 Energy Statistics Report of the International Energy Agency (IEA)</text:span><text:note text:id="ftn4" text:note-class="footnote"><text:note-citation>4</text:note-citation><text:note-body><text:p text:style-name="P25"><text:span text:style-name="footnote_20_reference"/><text:span text:style-name="T2"> IEA, 2010, <text:s/>Key World Energy Statistics available at </text:span><text:a xlink:type="simple" xlink:href="http://www.iea.org/textbase/nppdf/free/2010/key_stats_2010.pdf"><text:span text:style-name="Internet_20_link"><text:span text:style-name="T2">http://www.iea.org/textbase/nppdf/free/2010/key_stats_2010.pdf</text:span></text:span></text:a><text:span text:style-name="T2"> </text:span></text:p><text:p text:style-name="Footnote"/></text:note-body></text:note><text:span text:style-name="T17"> and focus on three key points: </text:span></text:p>
      <text:list xml:id="list41701074" text:style-name="L2">
        <text:list-item>
          <text:p text:style-name="P19"><text:span text:style-name="T17">First, Russia is the </text:span><text:span text:style-name="T16">biggest </text:span><text:span text:style-name="T17">producer of crude oil globally (12,9% of global share) and Iran the </text:span><text:span text:style-name="T16">fourth</text:span><text:span text:style-name="T17"> biggest (5,4% respectively). Equally, both countries are second and third in the classification of net exporters, only behind Saudi Arabia.</text:span></text:p>
        </text:list-item>
        <text:list-item>
          <text:p text:style-name="P19"><text:span text:style-name="T17">Second, Russia and Iran are again amongst the first four natural gas producers, with Russia being also </text:span><text:span text:style-name="T16">first</text:span><text:span text:style-name="T17"> as net exporter. </text:span></text:p>
        </text:list-item>
        <text:list-item>
          <text:p text:style-name="P19"><text:span text:style-name="T17">Third, the US is the </text:span><text:span text:style-name="T16">biggest</text:span><text:span text:style-name="T17"> consumer globally with 20 million barrels per year (2007-08) when the second biggest is China with 7 million barrels for the same year. </text:span></text:p>
        </text:list-item>
      </text:list>
      <text:p text:style-name="P1"><text:span text:style-name="T17">Contemplating upon the previous </text:span><text:span text:style-name="T15">two</text:span><text:span text:style-name="T17"> key points, we could argue that in terms of production and supply both Russia and Iran are considered amongst the most powerful energy-abundant states. This is a great geostrategic and economic asset as income from exports could strengthen Gross Domestic Product (GPD) performance and stimulate economic growth and capacity, especially when markets are weak and resilient to reforms as the respective ones. </text:span></text:p>
      <text:p text:style-name="P1"><text:span text:style-name="T17">The energy producer and supplier giant </text:span><text:span text:style-name="T16">Gazprom </text:span><text:span text:style-name="T17">is the largest extractor of natural gas in the world. The company and its subsidiaries production counted for 17% of the </text:span><text:soft-page-break/><text:span text:style-name="T17">worldwide and 83% of Russian production in 2008, with almost similar figures in 2009 against the financial odds. The company is in-half state-owned and this gives Russian state an additional advantage of shaping the policy and management plan. But the most distinctive asset of the company is that it is identified with the major Russian energy plan to conquer the markets of the East and West and consolidate the dominance of the Russian exporting market. Given that energy sector occupies 30% of GDP production share of the economy, the existing projects and the projected oil and gas pipelines aim at widening the network of supply globally. As a matter of fact, </text:span><text:span text:style-name="T16">19</text:span><text:span text:style-name="T17"> gas pipeline routes and projects are underway or already working, linking Russia with Europe, Caucasus, and East Asia</text:span><text:note text:id="ftn5" text:note-class="footnote"><text:note-citation>5</text:note-citation><text:note-body><text:p text:style-name="P26"><text:span text:style-name="footnote_20_reference"/><text:span text:style-name="T2"> Maps and detailed analysis at the Gazprom’s Official Website </text:span><text:a xlink:type="simple" xlink:href="http://www.gazprom.com/production/projects/deposits/"><text:span text:style-name="Internet_20_link"><text:span text:style-name="T2">http://www.gazprom.com/production/projects/deposits/</text:span></text:span></text:a></text:p><text:p text:style-name="Footnote"/></text:note-body></text:note><text:span text:style-name="T17">. </text:span></text:p>
      <text:p text:style-name="P1"><text:span text:style-name="T17">What is more, the company is building an entire gas chain for hydrocarbons production to marketing on emerging networks relying on the production capacities located beyond Russia. The expansive strategy targets resourceful states like Venezuela and Bolivia in South America and Libya in Africa with the view of providing the know-how in refinery infrastructures and studying the possibility of participating in oil and gas ventures overseas. It is also important to notice that the export dynamic of Gazprom still remains intact from the financial crisis as China emerges a new route of investment with high demand and consumption rates. For that purpose, the fast-paced Eastern Gas Program with the construction of Sakhalin I and II has accelerated explorations of the Russian Continental Self for new sources aimed to invigorate the company’s presence around the globe. <text:s text:c="10"/></text:span></text:p>
      <text:p text:style-name="P1"><text:span text:style-name="T17">Referring now to the </text:span><text:span text:style-name="T15">third</text:span><text:span text:style-name="T17"> point of the IEA Report (2010), it is important to underline that while the US is the first consumer of conventional energy (i.e. oil and gas) globally, there is widening gap between demand and supply domestically because much of the resource base has been harvested. As the US National Energy Technology Laboratory (NETL) points out in one of its studies</text:span><text:note text:id="ftn6" text:note-class="footnote"><text:note-citation>6</text:note-citation><text:note-body><text:p text:style-name="P27"><text:span text:style-name="footnote_20_reference"/><text:span text:style-name="T2"> </text:span><text:a xlink:type="simple" xlink:href="http://www.netl.doe.gov/technologies/oil-gas/index.html"><text:span text:style-name="Internet_20_link"><text:span text:style-name="T2">http://www.netl.doe.gov/technologies/oil-gas/index.html</text:span></text:span></text:a></text:p><text:p text:style-name="Footnote"/></text:note-body></text:note><text:span text:style-name="T17">, future US sources of supply will come from more remote locations, increasingly complex and deeper reservoirs, and more environmental sensitive areas. In other words, the US energy policy is at crossroads and unconventional sources (i.e. geothermal, solar, wind, tidal energy that do not release green house gases) might be promoted and advanced in order to cope with higher demand and bring lower-cost investments. </text:span></text:p>
      <text:p text:style-name="P1"><text:span text:style-name="T17">However, as for the moment the US does not show signs of shift in terms of energy diversification, it is crucial to stress out that once energy demands are not covered but 40% domestically (e.g. Texas, Alaska, California), the Caspian Sea would remain one of the first places US imports may stem from. The Caspian Sea provides a safety net </text:span><text:soft-page-break/><text:span text:style-name="T17">while other energy alternatives are being researched and developed, but at the same time there are two major concerns for the US interests: </text:span></text:p>
      <text:list xml:id="list41719630" text:style-name="L3">
        <text:list-item>
          <text:p text:style-name="P20"><text:span text:style-name="T17">First, China presents an ever-increasing demand for energy supply. This noted, it has, ceteris paribus, a comparative advantage vis-à-vis the US due to its geographic proximity with the CSR and Russia. Inevitably, projected pipeline corridors will be destined towards China in order to serve the demand-supply chain.</text:span></text:p>
        </text:list-item>
        <text:list-item>
          <text:p text:style-name="P20"><text:span text:style-name="T17">Second, political turmoil in the CSR states is always a present issue and combined with the fragile pipeline security rate it turns US influence less pervasive. In the contrary, the strong political, cultural, economic and geographic ties of the CSR states with Russia let space for Kremlin to maintain and assure its supremacy in the region. Needless to say, Russia is encouraging CSR states to take advantage of the current pipeline system rather than investing in a new one, leaving the floor for all projected pipelines routed from the Russian territory to different destinations, mainly in East Asia (e.g. China, India, and Pakistan). </text:span></text:p>
        </text:list-item>
      </text:list>
      <text:p text:style-name="P1"><text:span text:style-name="T17">The US is trying to create ties with some of the former Soviet states in order to contain Russian dominance in the region but, ironically, the US presence in the wider geographic area due to September 11 has somehow eased some of the pressure to follow Russia’s lead by some Caspian states. Amongst the five CSR states, mostly Azerbaijan is less hesitant to resist US powerful investment plans. The close US-Azeri partnership was initially built as a counteract caused by certain conflicting interests between Azerbaijan and Russia, notably over the Nagorno-Karabakh issue –where Russia backs Armenia- and the competition for controlling energy routes in the Caspian Sea. Nonetheless, late developments in bilateral energy relations after the second quarter of 2010 show a new rapprochement incited by the actual stalemate in the progression of the Nabucco Project and the quest for Azerbaijan to export its gas resources to the West across Russia. The recent visit of President Medvedev at Baku and the talks with his homologue Aliyev come to foster the new energy discussions over free-wheeling trade, joint commodity services and planned agreements between Gazprom and SOCAR, the state-run oil company of Azerbaijan</text:span><text:note text:id="ftn7" text:note-class="footnote"><text:note-citation>7</text:note-citation><text:note-body><text:p text:style-name="P28"><text:span text:style-name="footnote_20_reference"/><text:span text:style-name="T2"> Brief Analysis of Anisimov Sergei at </text:span><text:a xlink:type="simple" xlink:href="http://english.ruvr.ru/2010/09/04/18761329.html"><text:span text:style-name="Internet_20_link"><text:span text:style-name="T2">http://english.ruvr.ru/2010/09/04/18761329.html</text:span></text:span></text:a></text:p><text:p text:style-name="Footnote"/></text:note-body></text:note><text:span text:style-name="T17">.</text:span></text:p>
      <text:list xml:id="list42142335" text:continue-list="list41693996" text:style-name="L1">
        <text:list-item>
          <text:p text:style-name="P18"><text:span text:style-name="T16">The Iranian Energy Capacity and the Pivotal Step of Russia</text:span></text:p>
        </text:list-item>
      </text:list>
      <text:p text:style-name="P1"><text:span text:style-name="T17">Iran is one of the most resourceful nations worldwide with vast quantities of gas and oil streaming its terrestrial and water ground. The production of gas and oil plays a major role in the Iranian economy, as exports are steadily estimated over 70 per cent of foreign exchange receipts and oil revenues reach 65 per cent of all fiscal revenues since the beginning of the 2000s</text:span><text:note text:id="ftn8" text:note-class="footnote"><text:note-citation>8</text:note-citation><text:note-body><text:p text:style-name="P29"><text:span text:style-name="footnote_20_reference"/><text:span text:style-name="T2"> International Monetary Fund, “Islamic Republic of Iran: Selected Issues Paper”, IMF Country Report No. 10/76, 2010, March, available at </text:span><text:a xlink:type="simple" xlink:href="http://www.imf.org/external/pubs/ft/scr/2010/cr1076.pdf"><text:span text:style-name="Internet_20_link"><text:span text:style-name="T2">http://www.imf.org/external/pubs/ft/scr/2010/cr1076.pdf</text:span></text:span></text:a></text:p><text:p text:style-name="Footnote"/></text:note-body></text:note><text:span text:style-name="T17">. Over the past years, economic policies in Iran have traditionally relied on the abundant availability of energy at very low price to finance </text:span><text:soft-page-break/><text:span text:style-name="T17">the country’s economic development, ranking domestic fuel prices amongst the lowest in the Middle East region (i.e. Middle East and Africa). Cost-efficient fuel prices are amongst Tehran’s central policies in order to give Iranians the privilege to share and enjoy the country’s natural wealth</text:span><text:note text:id="ftn9" text:note-class="footnote"><text:note-citation>9</text:note-citation><text:note-body><text:p text:style-name="P30"><text:span text:style-name="footnote_20_reference"/><text:span text:style-name="T2"> Reza Mohammad Farzanegan and Gunther Markwardt, “The Effects of Oil Price Shocks on the Iranian Economy”, </text:span><text:span text:style-name="T3">Energy Economics, </text:span><text:span text:style-name="T2">Vol. 31, 2007,pp. 134-51. </text:span></text:p><text:p text:style-name="Footnote"/></text:note-body></text:note><text:span text:style-name="T17">. <text:s text:c="2"/></text:span></text:p>
      <text:p text:style-name="P1"><text:span text:style-name="T17">The Iranian government owns the most important economic sector, oil and gas, as well as all related activities, such as refineries and power production. However, since the first five-year plan was formulated in 1989 and executed in the years thereafter, the government tries to reduce state control. In this respect, there are three aspects of Tehran’s energy policy that are profoundly revisited: the implementation of an energy conservation policy with lower state subsidies for production and the attraction of foreign investments; the consolidation and advancement of domestic natural gas-for-oil substitution policy; the improvement of decision-making within the government combined with liberalization and privatization of government-owned energy entities. These reforms are expected to boost Iran’s economic development and growth, widen the share of energy in GDP, and mostly stabilize turbulent macroeconomic features</text:span><text:note text:id="ftn10" text:note-class="footnote"><text:note-citation>10</text:note-citation><text:note-body><text:p text:style-name="P31"><text:span text:style-name="footnote_20_reference"/><text:span text:style-name="T2"> </text:span><text:span text:style-name="T3">Ibid</text:span><text:span text:style-name="T2">.</text:span></text:p><text:p text:style-name="Footnote"/></text:note-body></text:note><text:span text:style-name="T17">. </text:span></text:p>
      <text:p text:style-name="P1"><text:span text:style-name="T17">While these reformative policies are underway, Iran is a large and fast-growing gas market, counting for 30 per cent larger than the largest EU markets, UK and Germany. The existing sanctions have been effective in killing proposed LNG projects, but in fact, there is no specific indication that these sanctions could have any impact on growth of gas production in Iran due to commercial reasons. In the contrary, there is a growing interest of foreign giant state and private investors from China, Pakistan, Russia and, astonishingly the </text:span><text:span text:style-name="T16">US</text:span><text:span text:style-name="T17">, the pioneer of Iran’s sanction mechanism. </text:span></text:p>
      <text:p text:style-name="P1"><text:span text:style-name="T17">As of the US investment interest, despite Washington’s efforts to discourage investments in Iran, 74 corporations have been identified as having done or doing business with Tehran over the last decade. The federal government has awarded more than $ 107 </text:span><text:span text:style-name="T16">billion</text:span><text:span text:style-name="T17"> in contract payments, grants and other benefits over the last decade to foreign and multinational American companies, with more than two thirds of them being enmeshed in Iran’s energy industry. The ineffectiveness of Iran Sanction Act is also proved by the fact that, having already passed 14 years since the law was implemented, the government has </text:span><text:span text:style-name="T16">never</text:span><text:span text:style-name="T17"> enforced it, remaining coherent only in verbal suggestions</text:span><text:note text:id="ftn11" text:note-class="footnote"><text:note-citation>11</text:note-citation><text:note-body><text:p text:style-name="P32"><text:span text:style-name="footnote_20_reference"/><text:span text:style-name="T2"> </text:span><text:span text:style-name="T3">The New York Times</text:span><text:span text:style-name="T2"> Report on March, 2010, available at </text:span><text:a xlink:type="simple" xlink:href="http://www.nytimes.com/2010/03/07/world/middleeast/07sanctions.html?_r=1"><text:span text:style-name="Internet_20_link"><text:span text:style-name="T2">http://www.nytimes.com/2010/03/07/world/middleeast/07sanctions.html?_r=1</text:span></text:span></text:a></text:p><text:p text:style-name="Footnote"/></text:note-body></text:note><text:span text:style-name="T17">.</text:span></text:p>
      <text:p text:style-name="P1"><text:soft-page-break/><text:span text:style-name="T17">The most powerful and reliable partner of Iran is Russia, and this is because both have a similar set of interests in terms of energy capacity. From an economic perspective, it is critical for Russia to secure export outlets for expanding Russian oil and gas volumes, including developing a predominant globally-competitive LNG industry. Moreover, Kremlin endeavors to bear influence at the Organization of Petroleum-Exporting Countries (OPEC), of which Iran is a member, to prevent adverse impacts that could affect price stability, and ensure that Russian firms will participate more broadly in Iranian energy ventures. From a political perspective, Russia’s strong support is directed by the military doctrine of the country to prevent and halt the inflow of Sunni Wahhabist insurgents into Russia, especially in the Muslim-populated areas of the North Caucasus like Chechnya and Dagestan. The latter is interlinked with the security threats Islamic fundamentalism is posing against the secure transportation of goods and energy derivatives outside the Caspian Sea.</text:span></text:p>
      <text:p text:style-name="P1"><text:span text:style-name="T17">Similarly for Iran, the expansion of its oil and gas production capacity and the development of its offshore gas fields, including the easier access to foreign capital and upstream energy technology is set as first priority. Additionally, Tehran endeavors to penetrate new gas pipeline markets such as Turkey, the Balkans and East Asia (e.g. Pakistan, India, China) while satisfying domestic energy needs and securing a larger share of the Caspian Sea oil and gas reserves. All things considered, the Russian-Iranian energy partnership is evolving into a tight but reciprocal competition of energy control. Equally, the existence of the same set of interests is foremost built upon the strategic vision of both to dominate politically and economically in the region and establish a regional axis that will overlap US presence and influence. </text:span></text:p>
      <text:p text:style-name="P1"><text:span text:style-name="T17">The implications of the Russo-Iranian strategic partnership and the emergence of other capital partners interested for Iran’s resources are illustrated by the way these forces are frustrating US objectives over the Iranian </text:span><text:span text:style-name="T16">nuclear</text:span><text:span text:style-name="T17"> program. The policies of key players on this issue are conditioned far more by the calculations about economics and geopolitics of energy rather that by questions of security and military assertiveness against terrorism and turmoil in the region. As Western powers consider what sort of actions against Iran could collectively support, it is clear that their options in the Security Council of the UN are severely limited by the Russian and Chinese resistance to the imposition of sanctions or other punitive measures. </text:span></text:p>
      <text:p text:style-name="P1"><text:span text:style-name="T17">With Russia’s growing market power increasing Kremlin’s capacity for strategic initiative, the calculus of interests regarding the Iranian nuclear issue has become one of the top priorities of the foreign agenda. Moscow anticipates a substantial increase in high-technology exports (e.g. civil nuclear technology) to Iran over the next decade combined with the establishment of joint venture entities for uranium enrichment. Russia was the major investor along with Iran for the creation of the first nuclear power plant facility in Bushehr that is expected to fully operate in the beginning of </text:span><text:soft-page-break/><text:span text:style-name="T17">2011</text:span><text:note text:id="ftn12" text:note-class="footnote"><text:note-citation>12</text:note-citation><text:note-body><text:p text:style-name="P33"><text:span text:style-name="footnote_20_reference"/><text:span text:style-name="T2"> </text:span><text:span text:style-name="T3">BBC News</text:span><text:span text:style-name="T2">, August 13, 2010, available at </text:span><text:a xlink:type="simple" xlink:href="http://www.bbc.co.uk/news/world-middle-east-10963821"><text:span text:style-name="Internet_20_link"><text:span text:style-name="T2">http://www.bbc.co.uk/news/world-middle-east-10963821</text:span></text:span></text:a></text:p><text:p text:style-name="Footnote"/></text:note-body></text:note><text:span text:style-name="T17">. In addition, there are also reportedly spotted 10 more nuclear facilities in the Iranian territory, including research reactors, uranium mines, conversion and enrichment plants, and heavy water plants</text:span><text:note text:id="ftn13" text:note-class="footnote"><text:note-citation>13</text:note-citation><text:note-body><text:p text:style-name="P34"><text:span text:style-name="footnote_20_reference"/><text:span text:style-name="T2"> </text:span><text:span text:style-name="T3">BBC News</text:span><text:span text:style-name="T2">, September 25, 2009, available at </text:span><text:a xlink:type="simple" xlink:href="http://news.bbc.co.uk/2/hi/middle_east/4617398.stm"><text:span text:style-name="Internet_20_link"><text:span text:style-name="T2">http://news.bbc.co.uk/2/hi/middle_east/4617398.stm</text:span></text:span></text:a></text:p><text:p text:style-name="Footnote"/></text:note-body></text:note><text:span text:style-name="T17">. Moscow welcomed these developments and pledged to support financially the existing and future infrastructure programs.</text:span></text:p>
      <text:list xml:id="list42124625" text:continue-numbering="true" text:style-name="L1">
        <text:list-item>
          <text:p text:style-name="P18"><text:span text:style-name="T16">Security Risks in the CSR and the role of Russia <text:s text:c="5"/></text:span></text:p>
        </text:list-item>
      </text:list>
      <text:p text:style-name="P1"><text:span text:style-name="T17">Despite oil and gas wealth, the problems of authoritarian regimes, crime, corruption, terrorism, and ethnic and civil tensions jeopardize the security and independence of all states in CSR. Kazakhstan has faced the potential of separatism in its northern part where ethnic Russians are dominant, although this threat has appeared to ebb due to extensive emigration back to Russia; Tajikistan faces threats from economic mismanagement; Kyrgyzstan’s northern and southern regional interests vie for influence over the central political and economic decision-making; Turkmenistan faces clan and provisional tensions and widespread poverty that could unleash instability; Uzbekistan faces escalating civil discontent and violence from Islamic extremism in the divided Fergana Valley. In addition, all states are harmed by drug and human trafficking and associated corruption and health problems</text:span><text:note text:id="ftn14" text:note-class="footnote"><text:note-citation>14</text:note-citation><text:note-body><text:p text:style-name="P35"><text:span text:style-name="footnote_20_reference"/><text:span text:style-name="T2"> Jim Nichol, “Central Asia’s Security: Issues and Implications for US Interests”, Congressional Research Service Report, Washington D.C., 2010, March, available at </text:span><text:a xlink:type="simple" xlink:href="http://www.fas.org/sgp/crs/row/RL30294.pdf"><text:span text:style-name="Internet_20_link"><text:span text:style-name="T2">http://www.fas.org/sgp/crs/row/RL30294.pdf</text:span></text:span></text:a><text:span text:style-name="T2"> <text:s/></text:span></text:p><text:p text:style-name="Footnote"/></text:note-body></text:note><text:span text:style-name="T17">. Organized crime networks have expanded in all CSR states and have established ties with crime groups worldwide that involved in drug, arms, and human trafficking. In this respect, corruption is another threat to democratization and economic growth in the region, as the increasing amount of foreign currency entering the states, following the immense investments in gas and oil and the inadequate law enforcement state mechanisms, break down any essential development stemming from the soaring of the economy. <text:s/></text:span></text:p>
      <text:p text:style-name="P1"><text:span text:style-name="T17">Furthermore, CSR states have slowly consolidated and extended their relations with neighboring and other countries and international organizations that seek to influence CSR states and affect regional security and cooperation. After September 11, 2001, both the US and Russia have committed to combat terrorism and Islamic fundamentalism, but at the same time both states have diverging interests and endeavor to exert influence and power through bilateral cooperation with CSR states. The US has managed to enhance and bolster defense security through the development of NATO’s Partnership for Peace (PFP) and the signing of defense cooperation accords that provided frameworks for aid and joint staff and working groups contacts, while establishing military bases and land corridors for peace-</text:span><text:soft-page-break/><text:span text:style-name="T17">keeping missions heading for Afghanistan but also for defending potential regional threats. In this respect, the US has fostered conditioned security and military assistance budgeted funds for improving domestic security services, rewarding progress over human rights commitments and counter-trafficking initiatives. </text:span></text:p>
      <text:p text:style-name="P1"><text:span text:style-name="T17">Russia’s strategic doctrine in CSR embeds similar concerns for preserving internal stability and preventing any potential challenging for the region’s secular regimes led by resurgent Islamists. Along with the intense interest in keeping CSR stable at all costs, Moscow is keen to retain as much control as possible over the extraction, transit, and access to the world markets of CSR oil and gas, and maintain its military presence with the view of turning the counter-PFP, Russian-dominated Collective Security Treaty Organization (CSTO) into the foundation of the regional system of security. This strategy stems from the assumption that both geographically and historically Russia is the major power that can take on the responsibility of providing security in the CSR states</text:span><text:note text:id="ftn15" text:note-class="footnote"><text:note-citation>15</text:note-citation><text:note-body><text:p text:style-name="P36"><text:span text:style-name="footnote_20_reference"/><text:span text:style-name="T2"> Igor Torbakov, “From Hegemony to New Geopolitical Competition”: Assessing Russia’s Strategic Footprint in Central Asia”, The Finnish Institute of International Affairs Briefing Paper 22, Helsinki, 2008, October, available at </text:span><text:a xlink:type="simple" xlink:href="http://www.upi-fiia.fi/en/publication/59/"><text:span text:style-name="Internet_20_link"><text:span text:style-name="T2">http://www.upi-fiia.fi/en/publication/59/</text:span></text:span></text:a></text:p><text:p text:style-name="Footnote"/></text:note-body></text:note><text:span text:style-name="T17">. After all, <text:s/>threats stemming from the region may have direct effect in Russia’s security doctrine both domestically and regionally, as Russia is a neighboring country and not only a power with strategic but not geographically- adjacent interest for the region, as the US. </text:span></text:p>
      <text:p text:style-name="P1"><text:span text:style-name="T17">Moscow’s policy seems to be compelled to act as a conservative force rather than being perceived as an agent of political and institutional modernization. This policy might be partly explained due to the heightened risks for security originated from Islamic terrorism, but it might also be attributed to the revolutionary character of some allegedly Western-inspired political and civil groups that would be geopolitically disloyal to the Kremlin. The handicap of Russia’s staling policies towards political modernization in CSR states –a strategy that the US is eagerly initiating- is for the moment overreached by the cultural and historical ties Kremlin is delicately fostering with the political leadership and decision-makers of the region. Indeed, most of the CSR’s ruling elite share more goals with their Russian counterparts than they do with leaders from other parts of the world, let alone the fact that all speak Russian either as first or second language. The influence of Kremlin, despite some late shifts over the image of Westerners in the region, remains strong and facilitates the spillover of political power and leverage over the post-Soviet regimes.</text:span></text:p>
      <text:p text:style-name="P1"><text:span text:style-name="T17">Russia also retains supremacy as a major arms merchant building dependency of all region’s militaries on Russia equipment, and the ease with which spare parts can be obtained and repairs carried out. What is more, although all countries have begun to reach out to the global marketplace, Russian capital continues to capture the lion’s share in their markets. Kremlin is the major trading partner for all CRS region states, especially on the import side, while control over hydroelectric power is increasing. </text:span><text:soft-page-break/><text:span text:style-name="T17">Considering the latter, control over hydroelectric energy gives Russia a critical step in the management of the region’s water resources. All five states of CSR still rely on the Soviet-era reservoir system, which has most of the water storage facilities in Tajikistan and Kyrgyzstan, and water is doled out through negotiated agreements by the five states in an annual quota system that favors the downstream agricultural users (i.e. Uzbekistan, Turkmenistan, and southern Kazakhstan)</text:span><text:note text:id="ftn16" text:note-class="footnote"><text:note-citation>16</text:note-citation><text:note-body><text:p text:style-name="P37"><text:span text:style-name="footnote_20_reference"/><text:span text:style-name="T2"> Martha Brill Olcott, “The Great Powers in Central Asia”, The Carnegie Endowment Reports, Washington D.C, 2005, October, available at </text:span><text:a xlink:type="simple" xlink:href="http://carnegieendowment.org/files/CurHistOlcott.pdf"><text:span text:style-name="Internet_20_link"><text:span text:style-name="T2">http://carnegieendowment.org/files/CurHistOlcott.pdf</text:span></text:span></text:a><text:span text:style-name="T2"> </text:span></text:p><text:p text:style-name="Footnote"/></text:note-body></text:note><text:span text:style-name="T17">.</text:span></text:p>
      <text:p text:style-name="P1"><text:span text:style-name="T17">The imminent and deep-rooted grip of Russia over CSR states has been strategically assessed by the US government and the Obama Administration. In this respect, the American policy in the region has started to re-consider a new policy that represents a trade-off and does not attempt to reset the actual geopolitical conditions, a perspective that since the 1990s and the fall of Communism was dominant in US strategic vision in CSR. This shift was triggered by the local costs of America’s hands-off approach towards instilling political and economic modernization, and building a broad military partnership to address security risks. The waning American fidelity has been observed in a case-to-case analysis of the foreign policy of the CSR states, and the résumé is that all states have enforced energy, military and economic ties and cooperation with Russia. Under that prism, the US policy is resetting its geopolitical interest and moves towards a more loosened, and burden-sharing approach towards security risks and political and economic independence of the region</text:span><text:note text:id="ftn17" text:note-class="footnote"><text:note-citation>17</text:note-citation><text:note-body><text:p text:style-name="P38"><text:span text:style-name="footnote_20_reference"/><text:span text:style-name="T2"> </text:span><text:span text:style-name="T3">The New Republic</text:span><text:span text:style-name="T2">, October 6,</text:span><text:span text:style-name="T20">, </text:span><text:span text:style-name="T2">2010. Available at </text:span><text:a xlink:type="simple" xlink:href="http://www.tnr.com/article/world/78168/obama-central-asia-great-game?page=0,1"><text:span text:style-name="Internet_20_link"><text:span text:style-name="T2">http://www.tnr.com/article/world/78168/obama-central-asia-great-game?page=0,1</text:span></text:span></text:a></text:p><text:p text:style-name="Footnote"/></text:note-body></text:note><text:span text:style-name="T17">. <text:s text:c="4"/></text:span></text:p>
      <text:p text:style-name="P1"><text:span text:style-name="T17"><text:s text:c="2"/></text:span></text:p>
      <text:p text:style-name="P5"/>
      <text:p text:style-name="P1"><text:span text:style-name="T14">Part Two</text:span></text:p>
      <text:p text:style-name="P1"><text:span text:style-name="T14">The Middle East Region and the Increasing Role of Turkey</text:span></text:p>
      <text:p text:style-name="P1"><text:span text:style-name="T17">The balance of power in the Middle East Region (MER) is shifting dramatically. With the US withdrawing from Iraq and Iran’s attempts to strengthen its reach across the region, there is an uncertainty about who will shape future events. Under the government of PM Erdo</text:span><text:span text:style-name="Emphasis"><text:span text:style-name="T21">ğ</text:span></text:span><text:span text:style-name="T17">an, Turkey is carving out a greater role for itself in MER affairs, becoming an intermediary in trying to broker a peace agreement between Israel and Syria, resolve the Iran crisis, and being more outspoken against Israeli violations of Palestinian rights in the West Bank and Gaza. </text:span></text:p>
      <text:p text:style-name="P1"><text:span text:style-name="T17">The strategic shift of Turkey’s foreign policy can be identified on the onset of the US/NATO military expedition in Iraq in March 2003. The decision of the Turkish </text:span><text:soft-page-break/><text:span text:style-name="T17">leadership to renounce the provision of military airport facilities for the needs of the Alliance was a major sign that Turkey would no longer be designated as the facilitator of US in its backyard. This decision has stormed out unprecedented support by the Arab states and was considered as of major importance for Turkey’s geopolitical assertiveness by the EU. </text:span></text:p>
      <text:p text:style-name="P1"><text:span text:style-name="T17">Behind Turkey’s altering and more independent-minded foreign policy lies the strategic doctrine shaped and initiated by the current Turkish Minister of Foreign Affairs, Ahmet Davuto</text:span><text:span text:style-name="Emphasis"><text:span text:style-name="T22">ğ</text:span></text:span><text:span text:style-name="T17">lu, a well-respected academic and former political advisor of PM Erdo</text:span><text:span text:style-name="Emphasis"><text:span text:style-name="T21">ğ</text:span></text:span><text:span text:style-name="T17">an. Indeed Davuto</text:span><text:span text:style-name="Emphasis"><text:span text:style-name="T21">ğ</text:span></text:span><text:span text:style-name="T17">lu has pointed out the importance of Turkey’s encompassing different political elements in designing its foreign policy agenda, such as the inclusion of soft power, conflict-resolution mediation and the abandoning of zero-sum games in bilateral relations. The broadly know as “the strategic depth” doctrine was also a prescribed effort to invigorate the Ottoman legacy of Turkey, especially by putting weight on the Ottoman feature of building widening blocks of cooperation for more assertive role in regional politics that could be in the benefit of Turkey overall. In other words, the re-ignition of the Ottoman legacy can be seen as the re-integration and re-positioning of the country into a region that it has always been geographically part of</text:span><text:note text:id="ftn18" text:note-class="footnote"><text:note-citation>18</text:note-citation><text:note-body><text:p text:style-name="P39"><text:span text:style-name="footnote_20_reference"/><text:span text:style-name="T2"> Dimitris Rapidis, “Turkey’s Geopolitical Assertiveness: Re-evaluating the Balance of Power in terms of Political and Economic Leverage in Southeastern Europe, the Middle East, and the Caspian Region”, Global Political Trends Center Policy Brief, Istanbul, 2010, May, available at </text:span><text:a xlink:type="simple" xlink:href="http://www.gpotcenter.org/dosyalar/GeopoliticalAssertiveness.pdf"><text:span text:style-name="Internet_20_link"><text:span text:style-name="T2">http://www.gpotcenter.org/dosyalar/GeopoliticalAssertiveness.pdf</text:span></text:span></text:a></text:p><text:p text:style-name="Footnote"/></text:note-body></text:note><text:span text:style-name="T17">.</text:span></text:p>
      <text:p text:style-name="P1"><text:span text:style-name="T17">Turkey’s vision for the region evolved during the 1990s and consolidated in the beginning of the 21st century. It is based largely on Turkey’s economic interests, as the country does not have oil and gas resources and builds its capacity in exporting, therefore achieving high growth rates. Notwithstanding, it is now the 17th largest economy in the world, which is quite a remarkable achievement. </text:span></text:p>
      <text:p text:style-name="P1"><text:span text:style-name="T17">For Turkey to continue to grow, Ankara has annunciated a zero-problem strategy with its neighbor, pursuing vigorous diplomacy and mediation involvement. This previously included the mediation role between Israel and Syria a couple of years ago, and it is now centered on three hot issues soaring with unrest the MER: the Iranian nuclear program, the management of the interior conflict in Iraq, and the Arab-Israeli Peace Process. Before dealing with these three cases, it is important to stress out Erdo</text:span><text:span text:style-name="Emphasis"><text:span text:style-name="T21">ğ</text:span></text:span><text:span text:style-name="T17">an’s popularity in the Arab and Muslim world and the impact of his popularity for Turkey’s power.</text:span></text:p>
      <text:p text:style-name="P1"><text:span text:style-name="T17">As a matter of fact, the recent referendum upon the proposed constitutional package of reforms in Turkey has shown a broad support of Justice and Development Party’s (AKP) government policies and consolidated the PM’s power in domestic policies. Despite the critical position of the Republican People’s Party (CHP) and the rally against the reforms, Erdo</text:span><text:span text:style-name="Emphasis"><text:span text:style-name="T21">ğ</text:span></text:span><text:span text:style-name="T17">an impressed by his firm devotion to head Turkey towards </text:span><text:soft-page-break/><text:span text:style-name="T17">a less conservative and military-controlled secular regime which proved to be irrelevant of any aspect of modernization. Still, there are many issues to be discussed about domestic policies, but there is a wind of change for Turkey regarding its European perspective. In addition to that, Turkey’s popularity in the Arab world increased after the Gaza war in the end of 2008 and the flotilla entanglement in May 2010. Turkey is re-entering the Arab consciousness and many people are looking at Turkey as a cultural model that brings into surface the lost pride of the Muslim world after the alleged accusations of terrorism involvement and the fierce polemic of the Western world against the authoritarian regimes in the Middle East. </text:span></text:p>
      <text:list xml:id="list41721739" text:style-name="L4">
        <text:list-item>
          <text:p text:style-name="P21"><text:span text:style-name="T16">Turkey’s role in Iran’s Nuclear Program Controversy </text:span></text:p>
        </text:list-item>
      </text:list>
      <text:p text:style-name="P1"><text:span text:style-name="T17">Turkey is amongst the countries most exposed to proliferation developments in the MER, as for some 50 years it has lived with nuclear weapons on its borders and deployed on its territory. Although not a nuclear state, nuclear forces and doctrines have been part of the security calculus of Turkey. Until few years ago, Turkish perceptions regarding Iran and proliferation issues were affected by a deep tradition of conservatism that was relatively slow in adapting its security thinking to new risks. This was fundamentally explained by the significant conventional military strength of the country –the second largest in NATO- and a growing capacity for power projection beyond its borders, a fact that above all was creating a sense of security and self-assurance. By the same token, this approach was equally attributed to the perception of the Turkish security elite that transatlantic and European issues were regarded as of major importance comparing to the development in MER. </text:span></text:p>
      <text:p text:style-name="P1"><text:span text:style-name="T17">The shift of strategic priorities of Turkey vis-à-vis the MER after the War in Iraq in 2003 has altered the primary focus of the strategists from West to East and advanced the geopolitical significance of its backyard. AKP leadership in general had never shared the American and European concern regarding nuclear and missile risks emanating from Iran, largely because government strategists were and still finding difficult to imagine circumstances under which Iran would employ such weapons against Turkey. For that purpose, Turkey declares itself committed to diplomatic deal on Iran’s nuclear program while at the same time Ankara is establishing strong ties with Tehran on energy issues. </text:span></text:p>
      <text:p text:style-name="P1"><text:span text:style-name="T17">Turkey’s role as diplomatic facilitator became apparent during the talks between the EU and Iran on the nuclear issue. In 2008, Ankara hosted EU’s ex-foreign policy chief, Javier Solana, the former head of the International Atomic Energy Agency, Muhammed ElBaradei, and Iran’s former nuclear negotiator, Ali Larijiani. Ankara made it clear that it was not opposed to any peaceful nuclear activity in Iran, and stressed out that it was aiming to guarantee that Iran would handle the issue in a smooth and non-problematic way. Turkish foreign policy-makers know that the recourse to non-diplomatic means to solve the nuclear issue in Iran would be disastrous for the region, and would prove costly for Iran’s neighborhood, including Turkey. This approach is aligned with Turkey’s position in the 15-nation Security </text:span><text:soft-page-break/><text:span text:style-name="T17">Council to vote </text:span><text:span text:style-name="T16">against</text:span><text:span text:style-name="T17"> the UN sanctions targeting Iran, and further gather regional allies, such as Russia, Iran, Syria, Afghanistan, and Palestine PMs to Istanbul on June 2010, in the occasion of the Turkey’s chairmanship of the Conference on Interaction and Confidence-Building, a forum of influential Middle East and Asian countries that was remaining practically dormant since its foundation in 1993 by the former Kazakh President Nursultan Nazarbayev</text:span><text:note text:id="ftn19" text:note-class="footnote"><text:note-citation>19</text:note-citation><text:note-body><text:p text:style-name="P40"><text:span text:style-name="footnote_20_reference"/><text:span text:style-name="T2"> </text:span><text:span text:style-name="T3">Global Post</text:span><text:span text:style-name="T2">, June 11, 2010 available at </text:span><text:a xlink:type="simple" xlink:href="http://www.globalpost.com/dispatch/turkey/100610/turkey-iran-un-sanctions-muslim-arab-world"><text:span text:style-name="Internet_20_link"><text:span text:style-name="T2">http://www.globalpost.com/dispatch/turkey/100610/turkey-iran-un-sanctions-muslim-arab-world</text:span></text:span></text:a></text:p><text:p text:style-name="Footnote"/></text:note-body></text:note><text:span text:style-name="T17">. </text:span></text:p>
      <text:p text:style-name="P1"><text:span text:style-name="T17">In order to calm down fears of the Western community upon the potential nuclear threat of Iran, Turkey along with Brazil reached an agreement on mid-May 2010 that was binding Iran into a fuel swap deal. Actually, under that deal, Iran would exchange 1.200kg of its stockpile of low-enriched uranium for 120kg of fuel for the Tehran Research Reactor. During the time that is required to produce the fuel, Iran’s low-enriched uranium would be held in escrow by Turkey. This agreement comes to substitute the one previously settled in Geneva in October 2009 between the five permanent members of the UN Security Council and Germany (P5+1), that Tehran decided to break down due to fierce domestic criticism for agreeing to export any of its low-enriched uranium. Under this new agreement, Iran dropped its insistence that the fuel swap take place </text:span><text:span text:style-name="T16">inside</text:span><text:span text:style-name="T17"> Iran and coped with the exchange of 1.200kg of low-enriched uranium. Without doubt, Turkey at first and Brazil afterwards pushed hard to get these concessions from Tehran, a development that can be conceived as a great diplomatic achievement. <text:s text:c="3"/></text:span></text:p>
      <text:p text:style-name="P1"><text:span text:style-name="T17">As an additional remark, in the quest for a mutually accepted sanction mechanism against Iran, Turkey would be the first country to be affected. Trade and investment sanctions, as experienced in relation with Iraq, have the potential to hurt Turkish economy, the impact of which may be more visible in the Turkish provinces near Iran which are amongst the poorest. Therefore, Turkey is in a different position compared to other members of the UN Security Council with a bilateral trade in excess of $10 billion</text:span><text:note text:id="ftn20" text:note-class="footnote"><text:note-citation>20</text:note-citation><text:note-body><text:p text:style-name="P41"><text:span text:style-name="footnote_20_reference"/><text:span text:style-name="T2"> </text:span><text:span text:style-name="T3">Foreign Policy</text:span><text:span text:style-name="T2">, May 5, 2010 available at </text:span><text:a xlink:type="simple" xlink:href="http://mideast.foreignpolicy.com/posts/2010/05/05/turkeys_two_step_on_the_iranian_question"><text:span text:style-name="Internet_20_link"><text:span text:style-name="T2">http://mideast.foreignpolicy.com/posts/2010/05/05/turkeys_two_step_on_the_iranian_question</text:span></text:span></text:a></text:p><text:p text:style-name="Footnote"/></text:note-body></text:note><text:span text:style-name="T17">. Therefore Turkey has a vital interest in securing the civilian character of Iran’s nuclear program, partly due to the prospects of bilateral energy cooperation, but also due to the fact that a self-sustained and energy efficient Iran without external sanctions could guarantee regional stability and prevent ethnic and religious clashes. <text:s/></text:span></text:p>
      <text:list xml:id="list42122656" text:continue-numbering="true" text:style-name="L4">
        <text:list-item>
          <text:p text:style-name="P21"><text:span text:style-name="T16">The Israeli Factor</text:span></text:p>
        </text:list-item>
      </text:list>
      <text:p text:style-name="P1"><text:span text:style-name="T17">While Turkey’s shift towards a more active policy in the Middle East seems to be a top priority for Ankara, it is crucial to stress out that Turkey does not aim to distant and frozen its strong partnership with the West. The EU perspective and the potential </text:span><text:soft-page-break/><text:span text:style-name="T17">membership is always a key issue for Turkish foreign policy, and it is lately re-addressed through the constitutional package PM Erdo</text:span><text:span text:style-name="Emphasis"><text:span text:style-name="T21">ğ</text:span></text:span><text:span text:style-name="T17">an proposed in the referendum. A package that shows Ankara’s firm commitment to reform its constitution and modernize state structures, thus coming closer to the EU directives and reforming propositions. Alongside, Turkey remains one of the most vital members of NATO both in terms of military capacity and contribution to the Alliance’s strategic vision in the East flack, and a strong and traditional ally of the US. Here lies the new strategic doctrine Turkey has lately established: to launch a multi-dimensional approach of foreign agenda, address all regions and issues of national interests, and finally promote the critical concept of zero-problem policy with the neighboring countries, both in the EU, Caucasus, CSR, and Middle East. </text:span></text:p>
      <text:p text:style-name="P1"><text:span text:style-name="T17">Arguably, Israel is part of the strategic alliance with the West, but also a fundamental partner of Turkey in the Middle East. Israel is an active participant in Turkey’s defense modernization program, and there is an impressive degree of collaboration on training and intelligence sharing, including surveillance and possible responses to nuclear and missile threats. Broadly, there has been a substantial convergence in strategic perception and regional risk assessment, driven by increased dialogue and objective factors. This strategic relationship has been encouraged by Washington, but has its origins in Turkish-Israeli common interests. In some cases, Turkey sees Israel as an alternative and perhaps more reliable supplier of defense goods and services than the US and the EU. Iran’s nuclear and missile capabilities are central to Israel’s strategic outlook, and this has certainly reinforced the issue in Turkish thinking. It is useless to say, even for symbolical reasons, that Turkey was and still be the first Muslim state to recognize Israel in 1949, in a period where the Arab world was outraged with the Western community’s decision to establish the Israeli state without first confronting the issue of peaceful co-existence and territory arrangement between Israel and Palestine. <text:s text:c="2"/></text:span></text:p>
      <text:p text:style-name="P1"><text:span text:style-name="T17">The decade-long boom in Turkish-Israeli ties was damaged during the previous couple of years due to three diplomatic crises: first, with reference to the Israel’s entanglement and bombardment of Gaza strip in late 2008 and the dressing out of Turkey’s envoy in Tel Aviv in January 2009 in a row over a Turkish television series on the plight of the Palestinians by the Israeli army; second, the walking-off-the stage of PM Erdo</text:span><text:span text:style-name="Emphasis"><text:span text:style-name="T21">ğ</text:span></text:span><text:span text:style-name="T17">an after an altercation with Israeli President Shimon Peres during the World Economic Forum in Davos, early 2009; third, the Israel’s military deadly raid on aid ships bound for the Gaza strip -allegedly reported carrying munition- on May 2010. Both events were considered as a major backlash for bilateral relations and created unease in the US and the EU. Yet, both countries staged an unofficial meeting in Brussels in July 2010 in order to discuss ways of resolving the crisis after the incident in the flotilla. This is a sign that both leaderships were seeking to re-establish broken ties as common interests and threats demand close cooperation, despite the </text:span><text:soft-page-break/><text:span text:style-name="T17">strained conditions and the skepticism of Israel about the intensions of Turkey, also with reference to its growing influence in the Arab world</text:span><text:note text:id="ftn21" text:note-class="footnote"><text:note-citation>21</text:note-citation><text:note-body><text:p text:style-name="P42"><text:span text:style-name="footnote_20_reference"/><text:span text:style-name="T2"> </text:span><text:span text:style-name="T3">World Bulletin</text:span><text:span text:style-name="T2">, July 1, 2010, available at </text:span><text:a xlink:type="simple" xlink:href="http://www.worldbulletin.net/news_detail.php?id=60765"><text:span text:style-name="Internet_20_link"><text:span text:style-name="T2">http://www.worldbulletin.net/news_detail.php?id=60765</text:span></text:span></text:a></text:p><text:p text:style-name="Footnote"/></text:note-body></text:note><text:span text:style-name="T17">.</text:span></text:p>
      <text:p text:style-name="P1"><text:span text:style-name="T17">Aside military and defense cooperation with Israel, Turkey poses an increasing interest in the Palestinian issue, a topic that is not a new development for Turkish foreign policy agenda, but it has been re-triggered as part of the broad involvement of Turkey in regional politics of the MER. For example, the commencement of the construction of Jewish housing units in East Jerusalem in 1967, the 1969 fire in Al-Aqsa mosque and the declaration of Jerusalem as the eternal capital of Israel under the Basic Law of 1980 have all received harsh responses from Turkish foreign policy-makers. However, under the new approach of Turkish foreign policy issues, Turkish leadership defines its position in a critical policy line that seeks to deter Israeli aggression against the Palestinians and to condemn Palestinian attacks on Israeli target, while pursuing tight relations with both Israel and the legitimate Palestinian government</text:span><text:note text:id="ftn22" text:note-class="footnote"><text:note-citation>22</text:note-citation><text:note-body><text:p text:style-name="P43"><text:span text:style-name="footnote_20_reference"/><text:span text:style-name="T2"> PM Erdo</text:span><text:span text:style-name="Emphasis"><text:span text:style-name="T23">ğ</text:span></text:span><text:span text:style-name="T2">an’s Speech, February 28, 2006, available at </text:span><text:a xlink:type="simple" xlink:href="http://www.basbakanlik.gov.tr"><text:span text:style-name="Internet_20_link"><text:span text:style-name="T2">http://www.basbakanlik.gov.tr</text:span></text:span></text:a><text:span text:style-name="T2">. <text:s/></text:span></text:p><text:p text:style-name="Footnote"/></text:note-body></text:note><text:span text:style-name="T17">. <text:s text:c="11"/></text:span></text:p>
      <text:p text:style-name="P1"><text:span text:style-name="T17">After the Gaza bombardments in 2008, PM Erdo</text:span><text:span text:style-name="Emphasis"><text:span text:style-name="T21">ğ</text:span></text:span><text:span text:style-name="T17">an has initiated an intensive diplomatic campaign at both regional and international level to put an end on hostilities. He visited major Arab countries and talked to Palestinian leader Abbas in the first days of 2009 and addressed the international community before his visit to Egypt, saying that “the Palestinian and Gaza people, our brothers, can only be saved from their isolation when these embargoes are lifted”</text:span><text:note text:id="ftn23" text:note-class="footnote"><text:note-citation>23</text:note-citation><text:note-body><text:p text:style-name="P44"><text:span text:style-name="footnote_20_reference"/><text:span text:style-name="T2"> Cengiz Candar, “Erdo</text:span><text:span text:style-name="Emphasis"><text:span text:style-name="T23">ğ</text:span></text:span><text:span text:style-name="T2">an’in Ortadogu Turu”, </text:span><text:span text:style-name="T3">Radikal</text:span><text:span text:style-name="T2">, December 3, 2009.</text:span></text:p><text:p text:style-name="Footnote"/></text:note-body></text:note><text:span text:style-name="T17">. Turkey’s position is to include Hamas in the political process, convince it to return to truce, and mediate between Hamas, international actors, the UN Council and the Organization for the Islamic Conference (OIC), while maintaining regular contacts with Fatah, the Palestinian Authority, as well as the US and the EU countries</text:span><text:note text:id="ftn24" text:note-class="footnote"><text:note-citation>24</text:note-citation><text:note-body><text:p text:style-name="P45"><text:span text:style-name="footnote_20_reference"/><text:span text:style-name="T2"> </text:span><text:span text:style-name="T7">Bülent Aras, “Turkey and the Palestinian Question</text:span><text:span text:style-name="T5">”, SETA Policy Brief</text:span><text:span text:style-name="T7"> No. 27 (2009), available at </text:span><text:a xlink:type="simple" xlink:href="http://setadc.org/pdfs/Policy_Brief_No_27_Bulent_Aras_Turkey_and_the_Palestinian_Question.pdf"><text:span text:style-name="Internet_20_link"><text:span text:style-name="T2">http://setadc.org/pdfs/Policy_Brief_No_27_Bulent_Aras_Turkey_and_the_Palestinian_Question.pdf</text:span></text:span></text:a></text:p><text:p text:style-name="Footnote"/></text:note-body></text:note><text:span text:style-name="T17">. <text:s/>The growing pressure over Israel to end the embargo, and for Palestinians to be more cooperative in the Peace Process is a central policy issue for Turkey in the post-flotilla period, and Turkish officials seems to be determined to act accordingly, sometimes against the odds of the US and the EU skeptic voices.</text:span></text:p>
      <text:list xml:id="list42113754" text:continue-numbering="true" text:style-name="L4">
        <text:list-item>
          <text:p text:style-name="P21"><text:span text:style-name="T16">The Appeal of the Turkish Model of Transformation in the Arab World </text:span></text:p>
        </text:list-item>
      </text:list>
      <text:p text:style-name="P1"><text:soft-page-break/><text:span text:style-name="T17">It has been a lot of controversy around the identity of the AKP and its political roots on Islam. The landslide of 2002 with 66 per cent of seats in the Parliament and the expressed concerns of the CHP, which is said and believed to preserve and safeguard the secular legacy of Kemal Attaturk, have summoned a critical approach by the EU and the US regarding the path AKP’s Turkey would follow. In the expense of all hypothetical assumptions that Turkey would become a Muslim country, AKP not only did not show any sign of putting the country back in an obsolete and religious framework, but also AKP policy-making has ramified Middle East and Turkish politics policy-makers and scholars around the world. The only consequence of AKP’s Islamic roots could be found in the acceptance and popularity of the Turkish leadership in the Arab world, especially when Turkey started to play a more active role in the wider Arab-Israeli conflict. Since 2002, AKP has achieved to combine two extremely opposite elements of policy-making that are hard to be found in other Muslim state: a secular democracy where politics tend and finally achieve to balance military’s intervening role in public affairs, and the commitment to accommodate Islamic conservatism with a market-based modernization model. <text:s/></text:span></text:p>
      <text:p text:style-name="P1"><text:span text:style-name="T17">The exceptionality of AKP political and economic agenda is that, despite Turkey’s being surrounded by Islamic political resurgence and unrest (e.g. Iraq, Iran), it has achieved to bring into surface a model of economic growth with no similar case elsewhere. After China, Turkey maintains the highest rate of economic growth, a fact that has created a group of winners in economic terms, providing the party’s leadership with a broad inter-class coalition with widespread electorate appeal. Turkey’s attempts to engage with market-based policy reforms and globalization through deeper integration with the EU have opened up an opportunity space for moderate Islamist politics, providing a source of protection against the secularist ideology of the state elites</text:span><text:note text:id="ftn25" text:note-class="footnote"><text:note-citation>25</text:note-citation><text:note-body><text:p text:style-name="P46"><text:span text:style-name="footnote_20_reference"/><text:span text:style-name="T2"> </text:span><text:span text:style-name="T8">Ziya Öniş, “Globalization and Party Transformation: Turkey’s Justice and Development Party in Perspective”. In Peter Burnell (ed.), </text:span><text:span text:style-name="T6">Globalizing Democracy: Party Politics in Emerging Democracies. </text:span><text:span text:style-name="T8">London, Routledge, Warwick Studies on Globilization (2006), available at </text:span><text:a xlink:type="simple" xlink:href="http://home.ku.edu.tr/~zonis/AKP_rev.pdf"><text:span text:style-name="Internet_20_link"><text:span text:style-name="T2">http://home.ku.edu.tr/~zonis/AKP_rev.pdf</text:span></text:span></text:a><text:span text:style-name="T6"> </text:span><text:span text:style-name="T8"><text:s/></text:span></text:p><text:p text:style-name="Footnote"/></text:note-body></text:note><text:span text:style-name="T17">. The recent referendum was exactly moving towards this direction: to provide the necessary legal framework that could guarantee the strong commitment on the part of the political and military elites to the principle of a secular political order and firm constitutional arrangements to prevent the violation of the secular character of the state. The coup d’état in 1980 and the constitution that followed was, in that case, a deep violation of the democratic rights of the citizens and a proof of the perverse idea of the Turkish military elite that whenever politics do not align with the military doctrine and are considered as dangerous for their intervening role in politics, the military should interfere and re-establish order. This perception of the military as the defender of internal security and of any potential decline of politics towards Islamism was an obsolete interpretation of the merits secular democracy represented for Kemal Attaturk in the Turkish society of the 1920s. </text:span></text:p>
      <text:p text:style-name="P1"><text:soft-page-break/><text:span text:style-name="T17">In this respect, the role of AKP leadership in helping to transform the nature of Islamist politics in Turkey is of paramount importance. The ability of key political actors to respond and capitalize structural incentives generated through globalization and the EU perspective of Turkey, by infiltrating them into the national political and social agenda, was an instrumental accomplishment by the leading figures of AKP, the PM Erdo</text:span><text:span text:style-name="Emphasis"><text:span text:style-name="T21">ğ</text:span></text:span><text:span text:style-name="T17">an and President Abdullah G</text:span><text:span text:style-name="Emphasis"><text:span text:style-name="T21">ü</text:span></text:span><text:span text:style-name="T17">l. Both actors have played a central role in the transformation process by instigating the intra-party debate within the Virtue Party and the creation of AKP in 1997. The role of leadership in the transformation process becomes all more striking when compared to the position of the main opposition party, the CHP, which through its own leadership failures was unable to capitalize on the opportunities provided by the new external environment. <text:s text:c="8"/></text:span></text:p>
      <text:p text:style-name="P1"><text:span text:style-name="T17">Besides the rise in power of AKP in 2002 and the attractive model of political and economic transformation of Turkey, several recent developments related to the country’s foreign policy actions have led to a more positive, even sometimes extremely warm view of the country in the Arab world: the Turkish Parliament’s decision on March 2003 to refuse to cooperate with the US in its war against Iraq and provide airport facilities; developments in Turkish-EU relations with reference to the official beginnings of the negotiation process in December 2004; Turkey’s response to the Gaza war and the so-called affair in Davos in 2009. The impact of these developments have been already emphasized above, however it is important to underline that in addition, one of the main regional dynamics that encouraged Turkey’s third party role and the embrace of the Arab world has to do with intensification of intra-Arab divisions and the emergence of a vacuum of regional politics. The fragmentation of the Arab world, the religious struggle between Sunnis and Shi’as, the Kurdish question in Iraq, and the constrained Arab-Israeli peace process, along with the absence of a clear Arab position in the question of Iran’s nuclear program, all these contribute to the enhancement of Turkey’s ability and credibility to be a fair and powerful interlocutor inside the Middle East</text:span><text:note text:id="ftn26" text:note-class="footnote"><text:note-citation>26</text:note-citation><text:note-body><text:p text:style-name="P47"><text:span text:style-name="footnote_20_reference"/><text:span text:style-name="T2"> Meliha Benli Altuni</text:span><text:span text:style-name="Emphasis"><text:span text:style-name="T23">şik, “Turkey: Arab Perspectives”, </text:span></text:span><text:span text:style-name="Emphasis"><text:span text:style-name="T24">TESEV Foreign Policy Analysis Series</text:span></text:span><text:span text:style-name="Emphasis"><text:span text:style-name="T23"> 11, 2010, available at </text:span></text:span><text:a xlink:type="simple" xlink:href="http://www.tesev.org.tr/UD_OBJS/PDF/DPT/OD/YYN/ArabPerspectivesRapWeb.pdf"><text:span text:style-name="Internet_20_link"><text:span text:style-name="T2">http://www.tesev.org.tr/UD_OBJS/PDF/DPT/OD/YYN/ArabPerspectivesRapWeb.pdf</text:span></text:span></text:a></text:p><text:p text:style-name="Footnote"/></text:note-body></text:note><text:span text:style-name="T17">. <text:s/></text:span></text:p>
      <text:p text:style-name="P1"><text:span text:style-name="T17">The positive view of Turkey in the Arab world seems to be reflected in two opinion polls surveys conducted by TESEV</text:span><text:note text:id="ftn27" text:note-class="footnote"><text:note-citation>27</text:note-citation><text:note-body><text:p text:style-name="P48"><text:span text:style-name="footnote_20_reference"/><text:span text:style-name="T2"> Mensur Akg</text:span><text:span text:style-name="T25">ün, Gökçe Perçinoğlu, Sabiha Senyücel Gündoğar, </text:span><text:span text:style-name="T26">The Perception of Turkey in the Middle East, </text:span><text:span text:style-name="T25">Istanbul: TESEV Publications, 2009. <text:s/></text:span><text:span text:style-name="T2"><text:s/></text:span></text:p><text:p text:style-name="Footnote"/></text:note-body></text:note><text:span text:style-name="T17"> and Zogby International</text:span><text:note text:id="ftn28" text:note-class="footnote"><text:note-citation>28</text:note-citation><text:note-body><text:p text:style-name="P49"><text:span text:style-name="footnote_20_reference"/><text:span text:style-name="T2"> Zogby International, </text:span><text:span text:style-name="T3">2009 Arab Public Opinion Poll: A View from the Arab World, </text:span><text:span text:style-name="T2">available at </text:span><text:a xlink:type="simple" xlink:href="http://www.brookings.edu/~/media/Files/events/2009/0519_arab_opinion/2009_arab_public_opinion_poll.pdf"><text:span text:style-name="Internet_20_link"><text:span text:style-name="T2">http://www.brookings.edu/~/media/Files/events/2009/0519_arab_opinion/2009_arab_public_opinion_poll.pdf</text:span></text:span></text:a><text:span text:style-name="T2"> </text:span></text:p><text:p text:style-name="Footnote"/></text:note-body></text:note><text:span text:style-name="T17">, both in 2009. The first survey show that Turkey has a good image in all seven countries of the MER (i.e. </text:span><text:soft-page-break/><text:span text:style-name="T17">except for Iran which is not included in the survey), especially in Jordan, Egypt, Saudi Arabia, and Syria. In this respect, Turkey is perceived as a major and influential actor whose opinions are listened to. There is also a clear support both for Turkey’s third party role in the Arab world -Syrian, Palestinian and Lebanese respondents being the most supportive of this idea- as well as for Turkey’s political model coherently combining Islam and democracy. Finally, there seems to be a widespread support for Turkey’s EU membership, the highest being in Lebanon. </text:span></text:p>
      <text:p text:style-name="P1"><text:span text:style-name="T17">The popularity of Turkish PM Erdo</text:span><text:span text:style-name="Emphasis"><text:span text:style-name="T21">ğ</text:span></text:span><text:span text:style-name="T17">an in 2009 was corroborated in the second survey, showing that he is listed </text:span><text:span text:style-name="T16">first</text:span><text:span text:style-name="T17"> amongst leaders in the Arab world, and second amongst leaders globally after Jacques Chirac. One could argue that his percentage would be higher if Syria and the Palestine territories were included in the survey as the respondents of both states were seen to be the most favorable towards Turkey according to TESEV’s survey. <text:s/></text:span><text:span text:style-name="T16"><text:s/></text:span><text:span text:style-name="T17"><text:s text:c="4"/></text:span></text:p>
      <text:p text:style-name="P1"><text:span text:style-name="T17">All things considered, Turkey has increased its power and influence in the Arab world, especially since 2008-09, being considered as a pivotal and constructive actor both in the eyes of the Muslim society and the Arab leaders. This observation comes to deal with the perception and role of Iran in the region. As we will see in the following part, Iran is also considered as a vital player for MER, but for different reasons comparing to those shaping Turkey’s image.</text:span></text:p>
      <text:p text:style-name="P6"/>
      <text:p text:style-name="P1"><text:span text:style-name="T14">Part Three</text:span></text:p>
      <text:p text:style-name="P1"><text:span text:style-name="T14">Iran’s Distinctive Geopolitical Role in the MER</text:span></text:p>
      <text:p text:style-name="P1"><text:span text:style-name="T17">One of the most important developments in the early twenty-first century in Middle East is the rise of Iran to become a regional and assertive power. This has come about not solely because Iran has an Islamist regime or even that it was driving strenuously for nuclear capacity, but also due to other factors including the country’s geopolitical assets and a relative spectrum of power. Given, however, the ideology and extremism of the Tehran’s regime, Iran’s growing influence has serious consequences for the region’s stability and for Western interests that could well become the central global issue in the coming years. </text:span></text:p>
      <text:p text:style-name="P1"><text:span text:style-name="T17">The original theorist and architect of Iran’s rise to be a regional power was the man most hated by the current Islamist regime, the Shah, who was overthrown by the Islamic Revolution of 1979. He had foreseen Iran as the strongest state in the Persian Gulf and MER, albeit as a junior partner of the US. In this pursuit, he had launched a massive military build-up, inaugurated a nuclear power program, mobilized the country’s rising oil income, and tried to implement a reform program to make Iran a modern society. What had been for the Shah an ambition built on nationalism was for </text:span><text:soft-page-break/><text:span text:style-name="T17">his successors a parallel ambition built on Islamic radicalism and conservatism that often simply serves as a disguise for nationalism</text:span><text:note text:id="ftn29" text:note-class="footnote"><text:note-citation>29</text:note-citation><text:note-body><text:p text:style-name="P50"><text:span text:style-name="footnote_20_reference"/><text:span text:style-name="T2"> Barry Rubin, “Iran: The Rise of a Regional Power”, </text:span><text:span text:style-name="T3">Middle East Review of International Affairs, </text:span><text:span text:style-name="T2">Vol. 10, No. 3, 2006, September, pp. 142-51. </text:span></text:p><text:p text:style-name="Footnote"/></text:note-body></text:note><text:span text:style-name="T17">. <text:s text:c="5"/></text:span></text:p>
      <text:p text:style-name="P1"><text:span text:style-name="T17">Iran is a large state with a large population exceeding the overall population of people in all Arab states of the Persian Gulf. As the price of oil soared after the 1990s, it had ample financial income too. As an ex-empire, Iran’s linguistic, cultural, ethnic, and religious distinctions from its neighbors also fueled its sense of a separate national mission. The Persian-Arab divide is a very real one, and in terms of Islam, the Iranian Shi’a version stands in contrast with the majority Sunni version amongst the Arabs. At times of confrontation, as in the Iraq-Iran War of 1980-8, these contrasts made for real rivalry and hatred. The war launched by the Iraqi dictator Saddam Hussein was a preemptive strike against Iran’s perceived imperialist aggression. After eight years of fighting and thousands of casualties, the Islamic Revolution’s leader, Ayatollah Ruhollah Khomeini, had to sue for peace, but the revolution had survived. Shortly thereafter, Khomeini died, but he had many firm devotees to take his place. </text:span></text:p>
      <text:p text:style-name="P1"><text:span text:style-name="T17">One of the leading and most controversial figures, both domestically and internationally, is Mahmoud Ahmadinejad, the sixth and current President of Iran. He has been criticized for his disregard for human rights, and being a hardliner and provocative for his famous quotes against the US and Israel. He is also allegedly accused for sponsoring and fostering terrorism and trying to wreck any progress in resolving the Arab-Israeli conflict. The latest encroachment against his leadership was the US-led sanctions proposed package as a response to Iran’s nuclear, uranium-enriched program said to end up with the creation of nuclear weapons that could imbalance stability in the region and impose a direct security threat to Israel. The 2009 elections, under the shadow of intense international pressure, were stigmatized by accusations for his disputed re-election that provoked huge street protests by the Green Movement, a group having its origins in the deep splits within Iran’s ruling elite, and castigated criticism by the US and the EU. After all, Ahmadinejad survived and it is pioneering a new strategy targeting economic reforms and advancing Iran’s regional influence and power. </text:span></text:p>
      <text:list xml:id="list41717388" text:style-name="L5">
        <text:list-item>
          <text:p text:style-name="P22"><text:span text:style-name="T16">Iran’s Intervening Role in Post-War Iraq and Wider Regional Concerns </text:span></text:p>
        </text:list-item>
      </text:list>
      <text:p text:style-name="P1"><text:span text:style-name="T17">It is without doubt that one of the major links connecting and explaining the stepping into and the intense interest over post-war Iraq future is the religious ties and beliefs of the Shi’a version of Islam between both countries. The Iran’s approximately 60 million Shiites and the 16 million strong majority Shiites in Iraq, mostly concentrated in Baghdad and areas of south, create a vast religious complex and unifying bonds with deep influence on politics. Even broadly, the existence of vaster schemes of cooperation, with Shiite solidarity extending from Iran via Iraq to the Alawite minority that rules Syria and into the south of Lebanon, which is dominated by </text:span><text:soft-page-break/><text:span text:style-name="T17">Shiites, establishes a network ideally positioned to control the entire Middle East through its hold in strategic territory of combined oil resources. </text:span></text:p>
      <text:p text:style-name="P1"><text:span text:style-name="T17">Apart from the religious aspect, there are complementary and geopolitically important aspects that are structured around the interests of Iran over Iraq’s political future. Tehran’s priority is to prevent Iraq from re-emerging as threat, whether of military, political, or ideological nature, and preserve its territorial integrity by avoiding all-out instability and encouraging a Shiite-dominated, friendly government (i.e. establishing a kind of security buffer zone). Furthermore, Tehran wants to exhaust US’ military and political will and patience to restructure and democratize Iraq with its own forces, make US forces withdraw, and finally exert more power and substitute US with regards to the political evolutions ahead. To achieve this, Iran’s strategy entails two contradictory elements in order to control future developments: from the one side, it encourages electoral democracy, and from the other side it promotes a degree of chaos but of a manageable kind. This strategy is also explained by the fact that, paradoxically, Iran maintains simultaneous ties with the Iraqi political elite, the Shiite clerics, some political activists, and occasional relations with hard-line Shiite factions, such as the al Sadr faction, all acting in the same framework, but with different interests each group of them. In this respect, Iran has an comparative advantage towards the US, as it uses soft power means, based on the same culture, language, geographic and historical notion and relationship with both the Sunni, Shiite, and Kurdish people in order to pass its message and secure its influence, while the US is using hard power through military means to convince locals to come together in terms of building a solid democracy with stable institutions</text:span><text:note text:id="ftn30" text:note-class="footnote"><text:note-citation>30</text:note-citation><text:note-body><text:p text:style-name="P51"><text:span text:style-name="footnote_20_reference"/><text:span text:style-name="T2"> International Crisis Group, “Iran in Iraq: How Much Influence”, Middle East Report No. 38, 2005, available at </text:span><text:a xlink:type="simple" xlink:href="http://www.crisisgroup.org/~/media/Files/Middle%20East%20North%20Africa/Iran%20Gulf/Iran/Iran%20in%20Iraq%20How%20Much%20Influence.ashx"><text:span text:style-name="Internet_20_link"><text:span text:style-name="T2">http://www.crisisgroup.org/~/media/Files/Middle%20East%20North%20Africa/Iran%20Gulf/Iran/Iran%20in%20Iraq%20How%20Much%20Influence.ashx</text:span></text:span></text:a></text:p><text:p text:style-name="Footnote"/></text:note-body></text:note><text:span text:style-name="T17">.That said, Iran’s pursuit of managed chaos has entailed a careful strategy of hedging its bets in a situation of uncertainty over who amongst Iraq’s political actors might best serve its interest, both short- and long-term. Iran has built ties with an array of diverse at times competing political forces, maintaining a degree of influence regardless of political developments and help steer these developments in a less hostile environment. <text:s text:c="3"/></text:span></text:p>
      <text:p text:style-name="P1"><text:span text:style-name="T17">Notwithstanding, the complexity and insightfulness of Tehran’s geostrategic security views demand a loose partnership with the US, despite the sanction policy against its nuclear program and the fact that Iran foresees in a prospective withdrawal of US from Iraq. Pursuing a win-win game, Iran knows that the US has vital interests in Iraq, as well the region at large, and it is not likely to leave the region short-term. Iran also knows that the public, both inside the US and the region, would not welcome a long-term US presence. Therefore, a feasible middle ground would be to help the US secure its interests while establishing a new balance of power and security between </text:span><text:soft-page-break/><text:span text:style-name="T17">both. In this respect, Iran’s previous cooperation with the US and other regional actors in settling the Afghanistan crisis in 2001 is a vivid and didactic example</text:span><text:note text:id="ftn31" text:note-class="footnote"><text:note-citation>31</text:note-citation><text:note-body><text:p text:style-name="P52"><text:span text:style-name="footnote_20_reference"/><text:span text:style-name="T2"> Mohsen Milani, “Iran’s Policy Towards Afghanistan”, </text:span><text:span text:style-name="T3">The Middle East Journal</text:span><text:span text:style-name="T2">, Vol. 60, No. 2, 2006, pp. 246-7. <text:s/></text:span></text:p><text:p text:style-name="Footnote"/></text:note-body></text:note><text:span text:style-name="T17">. <text:s/></text:span></text:p>
      <text:p text:style-name="P1"><text:span text:style-name="T17">Likewise, advancing cooperation with the US in settling Iraq’s insecurity is another sign of Iran’s pragmatic inclinations. The strong will to proceed to direct talks with Washington means that Tehran has strategically accepted the US role in Iraq, but it similarly shows the engagement to avoid any direct conflict with the US. Yet, from a strategic point of view, Iran’s geopolitical position, its sources of power and unique political-cultural dynamics require that it takes on a greater regional presence that it has in the past. Tehran’s political elite views Iran increased regional involvement as imperative and vital not only for the country itself, but also for the prospects of its nuclear leverage and of regional stability overall.</text:span></text:p>
      <text:p text:style-name="P1"><text:span text:style-name="T17">That said, Ahmadinejad’s foreign policy consists of two complementary elements: first, a policy of </text:span><text:span text:style-name="T16">alliance-building</text:span><text:span text:style-name="T17"> and second, an </text:span><text:span text:style-name="T16">accommodating</text:span><text:span text:style-name="T17"> approach to the conduct of foreign policy. Both elements have always featured predominantly in the conduct of Iranian foreign policy, but lately have been especially emphasized and persisted. In fact Ahmadinejad, while following the previous policy of Rafsanjani and Khatami and maintaining cordial relations with Egypt and Saudi Arabia, has also stressed out the importance of Iran’s regional allies like Syria and Turkey, and friendly factions such as Hezbollah and Hamas. For the last two, unlike his predecessors, he sought to capitalize and tie regional grievances to Iran’s broader regional role, waging the influence and impact of Iranian policy towards the Palestine issue. In this respect, by becoming especially vociferous on the Israel atrocities against Israel and criticizing Tel-Aviv for the military assault in Lebanon in the summer of 2006, he endeavored and achieved to carve out a well-structured public diplomacy and be perceived in the eyes of the Arab world as one of the leading political figures</text:span><text:note text:id="ftn32" text:note-class="footnote"><text:note-citation>32</text:note-citation><text:note-body><text:p text:style-name="P53"><text:span text:style-name="footnote_20_reference"/><text:span text:style-name="T2"> Zogby International, ibid. </text:span></text:p><text:p text:style-name="Footnote"/></text:note-body></text:note><text:span text:style-name="T17">. </text:span></text:p>
      <text:p text:style-name="P1"><text:span text:style-name="T17">By the same token, Iran’s alliance-building and accommodating approach towards Syria is aimed more at either balancing the Israeli military threat or deterrent power to counter the perceived threats currently stemming for the US military presence in its borders. In addition, the chief purpose of Iran’s close partnership with Hezbollah is to obtain benefits of strategic significance for both parties, such as tackling the Israeli military threat and institutionalizing the Shi’a role in the region’s power politics, and implicitly push for a two-state solution regarding Israel and Palestine</text:span><text:note text:id="ftn33" text:note-class="footnote"><text:note-citation>33</text:note-citation><text:note-body><text:p text:style-name="P54"><text:span text:style-name="footnote_20_reference"/><text:span text:style-name="T2"> Kayhan Barzegar, “Iran’s Foreign Policy Strategy After Saddam”, </text:span><text:span text:style-name="T3">The Washington Quarterly, </text:span><text:span text:style-name="T2">Vol. 33, No. 1, pp. 173-89. </text:span></text:p><text:p text:style-name="Footnote"/></text:note-body></text:note><text:span text:style-name="T17">.</text:span><text:span text:style-name="T27"> <text:s text:c="3"/></text:span></text:p>
      <text:list xml:id="list42119260" text:continue-numbering="true" text:style-name="L5">
        <text:list-item>
          <text:p text:style-name="P22"><text:soft-page-break/><text:span text:style-name="T16">Iran’s Nuclear Strategy and Proliferation Concerns</text:span></text:p>
        </text:list-item>
      </text:list>
      <text:p text:style-name="P8"><text:span text:style-name="T17">Iran’s nuclear program has emerged as one of the major security concerns of the early 21st century. Since early revelations about the extent of Iran’s public and clandestine nuclear-related activities were revealed in late 2002, it has rarely moved off the international agenda. For the West, it has become a signature battle for the containment of hostile, or potentially hostile, regional powers. The harsh rhetoric of Iran’s combative President Ahmadinejad has not helped matters, of course, but in reality the die for this tense situation was cast at the height of the Khatami Presidency (1997-2005) towards the end of which Tehran announced to the IAEA the termination of its self-imposed moratorium on uranium enrichment. This action taken in July 2005, just weeks before Ahmadinejad’s formal inauguration as president, has done more than any of the new president’s subsequent pronouncements to widen the gap between the international community and Iran. In essence, Tehran’s decision to proceed with uranium enrichment reignited a cycle of IAEA engagements which, in September 2005, led the IAEA board to pronounce Iran “non-compliant” with the Non-Proliferation Treaty (NPT), of which it is a signatory, and to refer the matter to the UN Security Council (UNSC). </text:span></text:p>
      <text:p text:style-name="P8"><text:span text:style-name="T17">The situation became so difficult that between late 2006 and early 2008 Iran was the subject of three UN Security Council resolutions</text:span><text:note text:id="ftn34" text:note-class="footnote"><text:note-citation>34</text:note-citation><text:note-body><text:p text:style-name="P55"><text:span text:style-name="footnote_20_reference"/><text:span text:style-name="T2"> UN Security Council Resolutions 1737 (2006); 1747 (2007); 1803 (2008).</text:span></text:p><text:p text:style-name="Footnote"/></text:note-body></text:note><text:span text:style-name="T17">, each imposing sanctions on Iran and each designed to increase the economic costs of Iran’s violation of previous Security Council demands. By early 2008 it was clear that Tehran had made the decision to simply ignore the UNSC resolutions. Nevertheless, the controversy over the diplomatic activity to contain Iran’s nuclear program was already apparent since November 2004, when during Khatami’s term, the EU3 countries (i.e. Great Britain, France, Germany) signed the “Paris Agreement” with Iran, which stated that in return for security guarantees and substantial economic support would agree to suspend uranium enrichment. The spirit of the Paris Agreement endured and led further diplomatic negotiations with Tehran and the “P5+1 group” (i.e. UNSC permanent members and Germany), resulting in a comprehensive package put to Tehran in June 2008. So, while the UNSC was imposing sanctions on Iran for non-compliance, its core members were also extending the hand of compromise for Tehran</text:span><text:note text:id="ftn35" text:note-class="footnote"><text:note-citation>35</text:note-citation><text:note-body><text:p text:style-name="P56"><text:span text:style-name="footnote_20_reference"/><text:span text:style-name="T2"> Anoushivaran Ehteshami, “Iranian Perspectives on the Global Elimination of Nuclear Weapons”, </text:span><text:span text:style-name="T3">The Palestine-Israel Journal of Politics, Economics and Culture, </text:span><text:span text:style-name="T2">Vol. 16, No. 34, 2010, pp. 19-46. </text:span></text:p><text:p text:style-name="Footnote"/></text:note-body></text:note><text:span text:style-name="T17">.</text:span></text:p>
      <text:p text:style-name="P8"><text:span text:style-name="T17">Indeed the momentum for dialogue had gained so much speed by 2008 that even the skeptical Bush Administration had directly bought into the process, and as a sign of its seriousness dispatched William Burns, a senior State Department official, to the July 2008 round of meetings with Iranian officials in Geneva. However, within two months of the Geneva meeting, the IAEA reported that not only was Iran stonewalling the Agency about several aspects of its nuclear program, but that between 2005 and 2008 Iran had substantially improved the efficiency of its centrifuges that produce enriched uranium. Then came the news from the IAEA’s latest report to the Security Council in March 2009 that the country had already accumulated more than 1,000 kilograms of low-enriched uranium (LEU), apparently under-reporting its stock by some 200 </text:span><text:soft-page-break/><text:span text:style-name="T17">kilograms. For the United States, this revelation meant that if the LEU were enriched further, by early 2009 Iran would have enough fissile material to make one nuclear bomb</text:span><text:note text:id="ftn36" text:note-class="footnote"><text:note-citation>36</text:note-citation><text:note-body><text:p text:style-name="P57"><text:span text:style-name="footnote_20_reference"/><text:span text:style-name="T2"> </text:span><text:span text:style-name="T3">New York Times</text:span><text:span text:style-name="T2">, September 16, 2008, available at </text:span><text:a xlink:type="simple" xlink:href="http://www.nytimes.com/2008/09/16/world/africa/16iht-16iran.16181716.html?_r=2"><text:span text:style-name="Internet_20_link"><text:span text:style-name="T2">http://www.nytimes.com/2008/09/16/world/africa/16iht-16iran.16181716.html?_r=2</text:span></text:span></text:a></text:p><text:p text:style-name="Footnote"/></text:note-body></text:note><text:span text:style-name="T17">. However, Tehran’s agreement to transmit LEU to both Turkey and Brazil on May 2010 in order to guarantee the production of fuel swaps for civilian use and power generation proves Iran’s commitment to abide by the IAEA directives and curb concerns of the Western community that the country is heading for nuclear weapons proliferation</text:span><text:note text:id="ftn37" text:note-class="footnote"><text:note-citation>37</text:note-citation><text:note-body><text:p text:style-name="P58"><text:span text:style-name="footnote_20_reference"/><text:span text:style-name="T2"> </text:span><text:span text:style-name="T3">Middle East Online</text:span><text:span text:style-name="T2">, May 17, 2010, available at </text:span><text:a xlink:type="simple" xlink:href="http://www.middle-east-online.com/english/?id=39018"><text:span text:style-name="Internet_20_link"><text:span text:style-name="T2">http://www.middle-east-online.com/english/?id=39018</text:span></text:span></text:a></text:p><text:p text:style-name="Footnote"/></text:note-body></text:note><text:span text:style-name="T17">.</text:span></text:p>
      <text:p text:style-name="P8"><text:span text:style-name="T17">Notwithstanding, it would be important to examine the core factors that could urge Iran acquire nuclear weapons in the future. It can be estimated that there are three main reasons behind Iran’s strategic plan: </text:span><text:span text:style-name="T16">deterrence against Israel</text:span><text:span text:style-name="T17">; </text:span><text:span text:style-name="T16">promotion of regional balance ambitions</text:span><text:span text:style-name="T17">; </text:span><text:span text:style-name="T16">promotion of internal support of the government</text:span><text:span text:style-name="T17">. </text:span></text:p>
      <text:p text:style-name="P8"><text:span text:style-name="T17">In the deterrence stage, Iran and Israel perceive each other as major adversaries. The extreme ideological stance that Iran has adopted vis-à-vis Israel, Iran’s alleged support and encouragement of armed hostilities against Israel, has turned Iran into one of Israel’s staunchest enemies. Iranian nuclearization, therefore, appears as a major existential threat to Israel. In turn, the Israeli international diplomatic efforts against Iranian nuclearization and the implied military threats to destroy the Iranian nuclear facilities have enhanced Iranian hostility toward Israel. A potential source for confrontation might result from a clash between Israel and a neighboring state allied to Iran, or between Israel and a sub-state armed organization (e.g. Hezbollah). </text:span></text:p>
      <text:p text:style-name="P14"><text:span text:style-name="T17">Yet, there is no scientific way of assessing the probability that an extreme Iranian regime would attempt the first use of Iranian nuclear weapons out of an ideological drive to destroy Israel. Hypothetically, a regime that is totally devoted to the pursuit of its extreme ideological objectives and is even ready to sacrifice part of its population might entertain this option. This presumably might become a more viable option if Iran accumulated an arsenal with several dozens of bombs and credible delivery vehicles, and on this basis, might hope that using all of them against Israel would destroy all of Israel’s nuclear capabilities. If some remained, then Iran would be ready to absorb a limited Israeli counterstrike. However, in view of Israel’s widely assumed large nuclear arsenal and numerous delivery vehicles, including various protected platforms that form a second strike capability, it appears highly improbable that even a fanatic leadership would choose such a policy. The dangers are enormous, not only to Iran as a country but first and foremost to the regime itself. Hypothetically again, no regime, even if endowed with the most extreme ideology, chooses to commit suicide. Moreover, Iran must consider not only Israel’s second strike capability, but also the high probability of a devastating American response</text:span><text:note text:id="ftn38" text:note-class="footnote"><text:note-citation>38</text:note-citation><text:note-body><text:p text:style-name="P59"><text:span text:style-name="footnote_20_reference"/><text:span text:style-name="T2"> Yair Evron, “An Israel-Iran Balance of Nuclear Deterrence: Seeds of Instability”. </text:span><text:span text:style-name="T8">In Ephraim Kam (ed.), “Israel and a Nuclear Iran: Implications for Arms Control, Deterrence, and Defense”</text:span><text:span text:style-name="T6">, </text:span><text:span text:style-name="T8">INSS Memorandum No. 94.</text:span><text:span text:style-name="T6"> </text:span><text:span text:style-name="T8">Tel-Aviv: Tel-Aviv University (2008), pp. 47-65, available at </text:span><text:a xlink:type="simple" xlink:href="http://www.inss.org.il/upload/(FILE)1216203568.pdf"><text:span text:style-name="Internet_20_link"><text:span text:style-name="T2">http://www.inss.org.il/upload/(FILE)1216203568.pdf</text:span></text:span></text:a></text:p><text:p text:style-name="Footnote"/></text:note-body></text:note><text:span text:style-name="T17">.</text:span></text:p>
      <text:p text:style-name="P15"/>
      <text:p text:style-name="P8"><text:span text:style-name="T17">In the regional balance stage, Iran has to deal with emerging and potential nuclear actors in MER, a fact that demands the pursuit of a nuclear proliferation. In Saudi Arabia, the construction of a nuclear plant was the result of the country’s interest to </text:span><text:soft-page-break/><text:span text:style-name="T17">participate in the nuclear program in MER and be part of the group of states that possess nuclear capacity globally. As well, nuclear deterrence would represent an acknowledgement by the Saudis that the US and the international community could no longer guarantee their security as it seems that the costly presence of US strong military and diplomatic presence in the region would be likely reduced in a more efficient, fast-driven intelligence network</text:span><text:note text:id="ftn39" text:note-class="footnote"><text:note-citation>39</text:note-citation><text:note-body><text:p text:style-name="P60"><text:span text:style-name="footnote_20_reference"/><text:span text:style-name="T2"> Center for Strategic and International Studies Brief, May 17, 2010, available at </text:span><text:a xlink:type="simple" xlink:href="http://csis.org/blog/saudi-arabias-nuclear-program"><text:span text:style-name="Internet_20_link"><text:span text:style-name="T2">http://csis.org/blog/saudi-arabias-nuclear-program</text:span></text:span></text:a></text:p><text:p text:style-name="Footnote"/></text:note-body></text:note><text:span text:style-name="T17">. Turkey is also turning its interest towards building nuclear capacity, signing a deal with Russia for constructing a nuclear power plant in Akkuyu, in the southeast of the country. The basic reason for developing nuclear energy is Turkey’s quest for reducing long-term reliance on hydrocarbons and foreign sources of energy</text:span><text:note text:id="ftn40" text:note-class="footnote"><text:note-citation>40</text:note-citation><text:note-body><text:p text:style-name="P61"><text:span text:style-name="footnote_20_reference"/><text:span text:style-name="T2"> </text:span><text:span text:style-name="T3">World Politics Review, </text:span><text:span text:style-name="T2">June 24, 2010 available at </text:span><text:a xlink:type="simple" xlink:href="http://www.worldpoliticsreview.com/trend-lines/5881/global-insider-turkeys-nuclear-ambitions"><text:span text:style-name="Internet_20_link"><text:span text:style-name="T2">http://www.worldpoliticsreview.com/trend-lines/5881/global-insider-turkeys-nuclear-ambitions</text:span></text:span></text:a><text:span text:style-name="T3"> </text:span></text:p><text:p text:style-name="Footnote"/></text:note-body></text:note><text:span text:style-name="T17">. Finally, Egypt has also its civil nuclear program, mainly being based in Russian funds, and has been attempting to conduct uranium enrichment tests</text:span><text:note text:id="ftn41" text:note-class="footnote"><text:note-citation>41</text:note-citation><text:note-body><text:p text:style-name="P62"><text:span text:style-name="footnote_20_reference"/><text:span text:style-name="T2"> International Relations and Security Network Brief, September 21, 2009, available at </text:span><text:a xlink:type="simple" xlink:href="http://www.isn.ethz.ch/isn/Current-Affairs/Security-Watch/Detail/?lng=en&amp;id=106118"><text:span text:style-name="Internet_20_link"><text:span text:style-name="T2">http://www.isn.ethz.ch/isn/Current-Affairs/Security-Watch/Detail/?lng=en&amp;id=106118</text:span></text:span></text:a></text:p><text:p text:style-name="Footnote"/></text:note-body></text:note><text:span text:style-name="T17">. That said, whether all three countries have reckoned that there are not planning to use nuclear capacity for weapons’ proliferation, it is without doubt that low-risk threats of regional upheaval and instability always exist and might cause a shift and spillover of power politics and weapons of mass destruction.</text:span></text:p>
      <text:p text:style-name="P8"><text:span text:style-name="T17">Coming now to the interim stage, it is said that the possible acquisition of nuclear weapons may enforce and stabilize domestic politics in a sense that it would advance military capacity and prompt the establishment of a new regional system within which Iran would dominate. Given that only Saudi Arabia and Turkey could potentially build nuclear weapons in the future, Iran is one step ahead in designing and shaping the future security network and framework in the MER</text:span><text:note text:id="ftn42" text:note-class="footnote"><text:note-citation>42</text:note-citation><text:note-body><text:p text:style-name="P63"><text:span text:style-name="footnote_20_reference"/><text:span text:style-name="T2"> Mohammed Abdel Salam, “Arabs, Iran and Nuclear Weapons: Balancing the Equation”, </text:span><text:span text:style-name="T3">Arab Insight, </text:span><text:span text:style-name="T2">Vol. 2, No. 3, 2008, pp. 85-93. </text:span></text:p><text:p text:style-name="Footnote"/></text:note-body></text:note><text:span text:style-name="T17">. The acquisition of a nuclear arsenal could bring different spheres of domestic influence into the same set of national strategic interest and slow down insurgency or anti-regime procrastination that could otherwise be imminent in public politics. However, a nuclear arsenal could set at stake domestic </text:span><text:soft-page-break/><text:span text:style-name="T17">tranquility and safety should it be executed and used as threat of the leading political elite against anti-government groups that seek for more liberties and access to power</text:span><text:note text:id="ftn43" text:note-class="footnote"><text:note-citation>43</text:note-citation><text:note-body><text:p text:style-name="P64"><text:span text:style-name="footnote_20_reference"/><text:span text:style-name="T2"> </text:span><text:span text:style-name="T3">World Security Network, </text:span><text:span text:style-name="T2">May 28, 2010, available at </text:span><text:a xlink:type="simple" xlink:href="http://www.worldsecuritynetwork.com/showArticle3.cfm?article_id=18300"><text:span text:style-name="Internet_20_link"><text:span text:style-name="T2">http://www.worldsecuritynetwork.com/showArticle3.cfm?article_id=18300</text:span></text:span></text:a></text:p><text:p text:style-name="Footnote"/></text:note-body></text:note><text:span text:style-name="T17">. <text:s text:c="3"/></text:span></text:p>
      <text:p text:style-name="P7"/>
      <text:p text:style-name="P8"><text:span text:style-name="T14">Concluding Remarks</text:span></text:p>
      <text:p text:style-name="P8"><text:span text:style-name="T17">Russia, Turkey and Iran constitute a solid and ambitious geopolitical triangle that bears growing influence in the Caspian Sea and Middle East region. All three have certain assets in common: they possess a great historical and cultural heritage as being ex-empires; retain a strategic position in the heart of a resourceful region with impeding conflict interests; have a direct and somehow awkward partnership with the US in military and diplomatic terms; search for geopolitical assertiveness under a similar strategic doctrine of regional involvement. In this respect, all three have developed close partnerships with each other and seek to consolidate their imminent presence and influence in the regions. </text:span></text:p>
      <text:p text:style-name="P8"><text:span text:style-name="T17">For Russia, its energy policy and political ties with the states of Central Asia provide the framework within which it endeavors to control developments in the Caspian Sea and stimulate spheres of influence with the littoral and energy-abundant states. It is without doubt that Kremlin has as strategic priority to advance its pipeline diplomacy and address security risks and threats stemming from the ethnic divisions and the run for energy independence. For Turkey, the economic miracle of the country since 2002 and the new strategic doctrine of “zero problems” with the neighbors, along with the multi-dimensional character and vision of its foreign policy, contribute to a broader and deeper implication and involvement of Ankara in the Middle East with reference to the Arab-Israeli conflict, the Palestine issue, and the provision of a diplomatic shield around the nuclear issue of Iran. That said, the intervening role of Turkey is further empowered by the popularity and influence of Erdo</text:span><text:span text:style-name="Emphasis"><text:span text:style-name="T21">ğ</text:span></text:span><text:span text:style-name="T17">an in the region and its people. For Iran, the controversy around its nuclear program incites a pervasive debate around the purpose of possessing nuclear capacity and maintains the country in the first pages of global news. In addition to that, Iran is active in the post-war Iraq dialogue and attempts to influence further developments for its own sake, including the delimitation of wider security risks in the region and the setting of a common-based but loose partnership with the US in affronting regional upheavals. Despite the imposing sanctions, Tehran has achieved to attract investments and ratified its energy policy in a more solid ground having also the diplomatic support of Russia and Turkey. <text:s text:c="8"/></text:span></text:p>
      <text:p text:style-name="P8"><text:span text:style-name="T17">The US presence in both regions after the end of the Cold War and the intensification of its interests in terms of energy and political stability has long been a central question for the axis of Russia, Turkey and Iran. All three have put emphasis on advancing their pivotal roles and capture the major geopolitical issues regarding the regions. They have built upon hard and soft power politics in order to leverage upon specific assets dealing with politics, economics, and cultural projection, while sustaining a firm security-</text:span><text:soft-page-break/><text:span text:style-name="T17">preemptive mechanism. In the years to come, we could argue that both regions will be the scene of tremendous developments as the triangle consisting of Russia, Turkey and Iran will further challenge the role of the US, and will be obliged to cope with the increasing power of China in regional and global politics. <text:s/></text:span></text:p>
      <text:p text:style-name="P3"/>
      <text:p text:style-name="P3"/>
      <text:p text:style-name="P8"><text:span text:style-name="T9"><text:s text:c="9"/></text:span></text:p>
      <text:p text:style-name="P8"><text:span text:style-name="T10"><text:s/></text:span></text:p>
      <text:p text:style-name="P4"/>
      <text:p text:style-name="P8"><text:span text:style-name="T10"><text:s text:c="3"/></text:span></text:p>
      <text:p text:style-name="P16"/>
      <text:p text:style-name="P16"/>
      <text:p text:style-name="P16"/>
      <text:p text:style-name="P14"><text:span text:style-name="T2"><text:s/></text:span></text:p>
      <text:p text:style-name="P9"/>
      <text:p text:style-name="P9"/>
      <text:p text:style-name="P9"/>
      <text:p text:style-name="P1"><text:span text:style-name="T2"><text:s/></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Wingdings" svg:font-family="Wingdings" style:font-adornments="Regular" style:font-pitch="variable" style:font-charset="x-symbol"/>
    <style:font-face style:name="Symbol" svg:font-family="Symbol" style:font-adornments="Regular" style:font-family-generic="roman" style:font-pitch="variable" style:font-charset="x-symbol"/>
    <style:font-face style:name="Tahoma1" svg:font-family="Tahoma"/>
    <style:font-face style:name="Courier New" svg:font-family="'Courier New'" style:font-adornments="Обычный"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Arial1" svg:font-family="Arial" style:font-family-generic="system" style:font-pitch="variable"/>
    <style:font-face style:name="Auto2TRBold" svg:font-family="Auto2TRBold" style:font-family-generic="system" style:font-pitch="variable"/>
    <style:font-face style:name="Courier New1" svg:font-family="'Courier New'" style:font-family-generic="system" style:font-pitch="variable"/>
    <style:font-face style:name="DINTMedium" svg:font-family="DINTMedium"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TimesNewRoman" svg:font-family="TimesNewRoman" style:font-family-generic="system" style:font-pitch="variable"/>
    <style:font-face style:name="TimesNewRomanPS-ItalicMT" svg:font-family="TimesNewRomanPS-ItalicMT" style:font-family-generic="system" style:font-pitch="variable"/>
    <style:font-face style:name="TimesNewRomanPSMT" svg:font-family="TimesNewRomanPSMT"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fo:line-height="115%" style:text-autospace="ideograph-alpha" style:line-break="strict" style:writing-mode="lr-tb" style:font-independent-line-spacing="false">
        <style:tab-stops/>
      </style:paragraph-properties>
      <style:text-properties style:use-window-font-color="true" fo:font-size="11pt" fo:language="el" fo:country="GR" style:letter-kerning="true"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51cm" style:writing-mode="page"/>
      <style:text-properties style:use-window-font-color="true" style:font-name="Times New Roman" fo:font-size="11pt" fo:language="el" fo:country="GR" style:letter-kerning="true" style:font-name-asian="Lucida Sans Unicode"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List_20_Paragraph" style:display-name="List Paragraph" style:family="paragraph" style:parent-style-name="Standard">
      <style:paragraph-properties fo:margin-left="1.27cm" fo:margin-right="0cm" fo:text-indent="0cm" style:auto-text-indent="false"/>
    </style:style>
    <style:style style:name="footnote_20_text" style:display-name="footnote text" style:family="paragraph" style:parent-style-name="Standard">
      <style:paragraph-properties fo:margin-top="0cm" fo:margin-bottom="0cm" fo:line-height="100%"/>
      <style:text-properties fo:font-size="10pt" style:font-size-asian="10pt" style:font-size-complex="10pt"/>
    </style:style>
    <style:style style:name="Header" style:family="paragraph" style:parent-style-name="Standard" style:class="extra">
      <style:paragraph-properties fo:margin-top="0cm" fo:margin-bottom="0cm" fo:line-height="100%" text:number-lines="false" text:line-number="0">
        <style:tab-stops>
          <style:tab-stop style:position="7.325cm" style:type="center"/>
          <style:tab-stop style:position="14.651cm" style:type="right"/>
        </style:tab-stops>
      </style:paragraph-properties>
    </style:style>
    <style:style style:name="Footer" style:family="paragraph" style:parent-style-name="Standard" style:class="extra">
      <style:paragraph-properties fo:margin-top="0cm" fo:margin-bottom="0cm" fo:line-height="100%" text:number-lines="false" text:line-number="0">
        <style:tab-stops>
          <style:tab-stop style:position="7.325cm" style:type="center"/>
          <style:tab-stop style:position="14.651cm" style:type="right"/>
        </style:tab-stops>
      </style:paragraph-properties>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Default_20_Paragraph_20_Font" style:display-name="Default Paragraph Font" style:family="text"/>
    <style:style style:name="Footnote_20_Text_20_Char" style:display-name="Footnote Text Char" style:family="text" style:parent-style-name="Default_20_Paragraph_20_Font">
      <style:text-properties fo:font-size="10pt" style:font-size-asian="10pt" style:font-size-complex="10pt"/>
    </style:style>
    <style:style style:name="footnote_20_reference" style:display-name="footnote reference" style:family="text" style:parent-style-name="Default_20_Paragraph_20_Font">
      <style:text-properties style:text-position="super 58%"/>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Header_20_Char" style:display-name="Header Char" style:family="text" style:parent-style-name="Default_20_Paragraph_20_Font"/>
    <style:style style:name="Footer_20_Char" style:display-name="Footer Char" style:family="text" style:parent-style-name="Default_20_Paragraph_20_Font"/>
    <style:style style:name="Emphasis" style:family="text" style:parent-style-name="Default_20_Paragraph_20_Font">
      <style:text-properties fo:font-style="italic" style:font-style-asian="italic" style:font-style-complex="italic"/>
    </style:style>
    <style:style style:name="ListLabel_20_1" style:display-name="ListLabel 1" style:family="text">
      <style:text-properties style:font-name-complex="Courier New1"/>
    </style:style>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master-page-name="Converted44">
      <style:paragraph-properties fo:text-align="center" style:justify-single-word="false" style:page-number="auto"/>
    </style:style>
    <style:page-layout style:name="Mpm1">
      <style:page-layout-properties fo:page-width="20.999cm" fo:page-height="29.699cm" style:num-format="1" style:print-orientation="portrait" fo:margin-top="2.54cm" fo:margin-bottom="1.249cm" fo:margin-left="3.175cm" fo:margin-right="3.175cm" style:writing-mode="lr-tb" style:layout-grid-color="#c0c0c0" style:layout-grid-lines="25910"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header-footer-properties fo:min-height="1.291cm" fo:margin-left="0cm" fo:margin-right="0cm" fo:margin-top="1.191cm" style:dynamic-spacing="true"/>
      </style:footer-style>
    </style:page-layout>
    <style:page-layout style:name="Mpm2">
      <style:page-layout-properties fo:page-width="21.59cm" fo:page-height="27.884cm" style:num-format="1" style:print-orientation="portrait" fo:margin-top="2.54cm" fo:margin-bottom="2.54cm" fo:margin-left="3.175cm" fo:margin-right="3.175cm" style:writing-mode="lr-tb" style:layout-grid-color="#c0c0c0" style:layout-grid-lines="22803"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text:p>
        <text:p text:style-name="Footer"/>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Converted23" style:page-layout-name="Mpm2"/>
    <style:master-page style:name="Converted24" style:page-layout-name="Mpm2"/>
    <style:master-page style:name="Converted25" style:page-layout-name="Mpm2"/>
    <style:master-page style:name="Converted26" style:page-layout-name="Mpm2"/>
    <style:master-page style:name="Converted27" style:page-layout-name="Mpm2"/>
    <style:master-page style:name="Converted28" style:page-layout-name="Mpm2"/>
    <style:master-page style:name="Converted29" style:page-layout-name="Mpm2"/>
    <style:master-page style:name="Converted30" style:page-layout-name="Mpm2"/>
    <style:master-page style:name="Converted31" style:page-layout-name="Mpm2"/>
    <style:master-page style:name="Converted32" style:page-layout-name="Mpm2"/>
    <style:master-page style:name="Converted33" style:page-layout-name="Mpm2"/>
    <style:master-page style:name="Converted34" style:page-layout-name="Mpm2"/>
    <style:master-page style:name="Converted35" style:page-layout-name="Mpm2"/>
    <style:master-page style:name="Converted36" style:page-layout-name="Mpm2"/>
    <style:master-page style:name="Converted37" style:page-layout-name="Mpm2"/>
    <style:master-page style:name="Converted38" style:page-layout-name="Mpm2"/>
    <style:master-page style:name="Converted39" style:page-layout-name="Mpm2"/>
    <style:master-page style:name="Converted40" style:page-layout-name="Mpm2"/>
    <style:master-page style:name="Converted41" style:page-layout-name="Mpm2"/>
    <style:master-page style:name="Converted42" style:page-layout-name="Mpm2"/>
    <style:master-page style:name="Converted43" style:page-layout-name="Mpm2"/>
    <style:master-page style:name="Converted44"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rapidisdim</meta:initial-creator>
    <dc:creator>rapidisdim</dc:creator>
    <meta:editing-cycles>2</meta:editing-cycles>
    <meta:creation-date>2011-02-12T15:33:00</meta:creation-date>
    <dc:date>2011-02-12T15:33:00</dc:date>
    <meta:editing-duration>PT00H00M01S</meta:editing-duration>
    <meta:generator>OpenOffice.org/3.1$Win32 OpenOffice.org_project/310m19$Build-9420</meta:generator>
    <meta:document-statistic meta:table-count="0" meta:image-count="0" meta:object-count="0" meta:page-count="28" meta:paragraph-count="150" meta:word-count="12906" meta:character-count="83627"/>
    <meta:template xlink:type="simple" xlink:actuate="onRequest" xlink:title="Normal" xlink:href=""/>
  </office:meta>
</office:document-meta>
</file>